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eta.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styles.xml" manifest:media-type="text/xml"/>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6.381cm" fo:margin-left="-0.191cm" table:align="left" style:writing-mode="lr-tb"/>
    </style:style>
    <style:style style:name="Table1.A" style:family="table-column">
      <style:table-column-properties style:column-width="2.099cm"/>
    </style:style>
    <style:style style:name="Table1.B" style:family="table-column">
      <style:table-column-properties style:column-width="14.28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Contents_20_1">
      <style:paragraph-properties>
        <style:tab-stops>
          <style:tab-stop style:position="15.483cm" style:type="right" style:leader-style="dotted" style:leader-text="."/>
        </style:tab-stops>
      </style:paragraph-properties>
      <style:text-properties fo:font-weight="normal" style:font-weight-asian="normal" style:font-name-complex="Arial" style:font-weight-complex="normal"/>
    </style:style>
    <style:style style:name="P2" style:family="paragraph" style:parent-style-name="Contents_20_1">
      <style:paragraph-properties>
        <style:tab-stops>
          <style:tab-stop style:position="15.483cm" style:type="right" style:leader-style="dotted" style:leader-text="."/>
        </style:tab-stops>
      </style:paragraph-properties>
    </style:style>
    <style:style style:name="P3" style:family="paragraph" style:parent-style-name="Contents_20_2">
      <style:paragraph-properties>
        <style:tab-stops>
          <style:tab-stop style:position="15.483cm" style:type="right" style:leader-style="dotted" style:leader-text="."/>
        </style:tab-stops>
      </style:paragraph-properties>
    </style:style>
    <style:style style:name="P4" style:family="paragraph" style:parent-style-name="Contents_20_3">
      <style:paragraph-properties>
        <style:tab-stops>
          <style:tab-stop style:position="15.483cm" style:type="right" style:leader-style="dotted" style:leader-text="."/>
        </style:tab-stops>
      </style:paragraph-properties>
    </style:style>
    <style:style style:name="P5" style:family="paragraph" style:parent-style-name="Contents_20_4">
      <style:paragraph-properties>
        <style:tab-stops>
          <style:tab-stop style:position="15.483cm" style:type="right" style:leader-style="dotted" style:leader-text="."/>
        </style:tab-stops>
      </style:paragraph-properties>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align="center" style:justify-single-word="false" fo:text-indent="0cm" style:auto-text-indent="false"/>
      <style:text-properties style:font-name="Arial" fo:font-size="16pt" fo:language="none" fo:country="none" fo:font-weight="bold" style:font-size-asian="16pt" style:language-asian="none" style:country-asian="none" style:font-weight-asian="bold" style:font-name-complex="Arial" style:font-size-complex="12pt" style:font-weight-complex="bold"/>
    </style:style>
    <style:style style:name="P8" style:family="paragraph" style:parent-style-name="Standard">
      <style:paragraph-properties fo:margin-left="0cm" fo:margin-right="0cm" fo:text-align="start" style:justify-single-word="false" fo:text-indent="0cm" style:auto-text-indent="false"/>
      <style:text-properties fo:language="none" fo:country="none" style:language-asian="none" style:country-asian="none"/>
    </style:style>
    <style:style style:name="P9" style:family="paragraph" style:parent-style-name="Standard">
      <style:paragraph-properties fo:margin-left="0cm" fo:margin-right="0cm" fo:text-indent="0cm" style:auto-text-indent="false"/>
      <style:text-properties fo:language="en" fo:country="US"/>
    </style:style>
    <style:style style:name="P10" style:family="paragraph" style:parent-style-name="Standard">
      <style:paragraph-properties fo:margin-left="0cm" fo:margin-right="0cm" fo:text-indent="0cm" style:auto-text-indent="false"/>
      <style:text-properties fo:language="en" fo:country="US" fo:font-style="italic" style:font-style-asian="italic"/>
    </style:style>
    <style:style style:name="P11" style:family="paragraph" style:parent-style-name="Standard">
      <style:paragraph-properties fo:margin-left="0cm" fo:margin-right="0cm" fo:text-indent="0cm" style:auto-text-indent="false"/>
      <style:text-properties fo:font-style="italic" style:font-style-asian="italic"/>
    </style:style>
    <style:style style:name="P12" style:family="paragraph" style:parent-style-name="Standard">
      <style:paragraph-properties fo:margin-left="0cm" fo:margin-right="0cm" fo:text-align="center" style:justify-single-word="false" fo:text-indent="0cm" style:auto-text-indent="false" fo:break-before="page"/>
    </style:style>
    <style:style style:name="P13" style:family="paragraph" style:parent-style-name="Standard">
      <style:paragraph-properties fo:margin-left="0cm" fo:margin-right="0cm" fo:margin-top="0.212cm" fo:margin-bottom="0.212cm" style:contextual-spacing="false" fo:text-indent="0cm" style:auto-text-indent="false"/>
    </style:style>
    <style:style style:name="P14" style:family="paragraph" style:parent-style-name="Standard">
      <style:paragraph-properties fo:margin-left="0cm" fo:margin-right="0cm" fo:margin-top="0.212cm" fo:margin-bottom="0.212cm" style:contextual-spacing="false" fo:text-align="center" style:justify-single-word="false" fo:text-indent="0cm" style:auto-text-indent="false"/>
    </style:style>
    <style:style style:name="P15" style:family="paragraph" style:parent-style-name="Standard">
      <style:paragraph-properties fo:margin-left="0cm" fo:margin-right="0cm" fo:margin-top="0.212cm" fo:margin-bottom="0.212cm" style:contextual-spacing="false" fo:text-align="center" style:justify-single-word="false" fo:text-indent="0cm" style:auto-text-indent="false"/>
      <style:text-properties fo:language="es" fo:country="ES"/>
    </style:style>
    <style:style style:name="P16" style:family="paragraph" style:parent-style-name="Standard">
      <style:paragraph-properties fo:margin-left="0cm" fo:margin-right="0cm" fo:margin-top="0.212cm" fo:margin-bottom="0cm" style:contextual-spacing="false" fo:text-indent="0cm" style:auto-text-indent="false"/>
    </style:style>
    <style:style style:name="P17" style:family="paragraph" style:parent-style-name="Standard">
      <style:paragraph-properties fo:margin-left="0cm" fo:margin-right="0cm" fo:margin-top="0.212cm" fo:margin-bottom="0cm" style:contextual-spacing="false" fo:text-indent="0cm" style:auto-text-indent="false"/>
      <style:text-properties fo:language="none" fo:country="none" style:language-asian="none" style:country-asian="none"/>
    </style:style>
    <style:style style:name="P18" style:family="paragraph" style:parent-style-name="Standard">
      <style:paragraph-properties fo:margin-left="0cm" fo:margin-right="0cm" fo:margin-top="0.212cm" fo:margin-bottom="0cm" style:contextual-spacing="false" fo:text-align="center" style:justify-single-word="false" fo:text-indent="0cm" style:auto-text-indent="false"/>
    </style:style>
    <style:style style:name="P19" style:family="paragraph" style:parent-style-name="Standard">
      <style:paragraph-properties fo:margin-left="0cm" fo:margin-right="0cm" fo:margin-top="0.212cm" fo:margin-bottom="0cm" style:contextual-spacing="false" fo:text-indent="0cm" style:auto-text-indent="false"/>
      <style:text-properties fo:font-style="italic" style:font-style-asian="italic"/>
    </style:style>
    <style:style style:name="P20" style:family="paragraph" style:parent-style-name="Standard">
      <style:paragraph-properties fo:margin-left="0cm" fo:margin-right="0cm" fo:margin-top="0cm" fo:margin-bottom="0.212cm" style:contextual-spacing="false" fo:text-indent="0cm" style:auto-text-indent="false"/>
    </style:style>
    <style:style style:name="P21" style:family="paragraph" style:parent-style-name="Standard">
      <style:paragraph-properties fo:margin-left="0cm" fo:margin-right="0cm" fo:margin-top="0cm" fo:margin-bottom="0.212cm" style:contextual-spacing="false" fo:text-align="center" style:justify-single-word="false" fo:text-indent="0cm" style:auto-text-indent="false"/>
    </style:style>
    <style:style style:name="P22" style:family="paragraph" style:parent-style-name="Standard">
      <style:paragraph-properties fo:margin-left="0cm" fo:margin-right="0cm" fo:margin-top="0cm" fo:margin-bottom="0.212cm" style:contextual-spacing="false" fo:text-align="center" style:justify-single-word="false" fo:text-indent="0cm" style:auto-text-indent="false"/>
      <style:text-properties fo:font-style="italic" style:font-style-asian="italic"/>
    </style:style>
    <style:style style:name="P23" style:family="paragraph" style:parent-style-name="Standard" style:master-page-name="Convert_20_1">
      <style:paragraph-properties fo:margin-left="0cm" fo:margin-right="0cm" fo:text-align="start" style:justify-single-word="false" fo:text-indent="0cm" style:auto-text-indent="false" style:page-number="auto"/>
      <style:text-properties fo:language="none" fo:country="none" style:language-asian="none" style:country-asian="none"/>
    </style:style>
    <style:style style:name="P24" style:family="paragraph" style:parent-style-name="Standard">
      <style:paragraph-properties fo:margin-top="0.212cm" fo:margin-bottom="0cm" style:contextual-spacing="false"/>
    </style:style>
    <style:style style:name="P25" style:family="paragraph" style:parent-style-name="Standard">
      <style:paragraph-properties fo:margin-top="0.212cm" fo:margin-bottom="0cm" style:contextual-spacing="false"/>
      <style:text-properties fo:font-style="italic" style:font-style-asian="italic"/>
    </style:style>
    <style:style style:name="P26" style:family="paragraph" style:parent-style-name="Standard">
      <style:paragraph-properties fo:margin-top="0.212cm" fo:margin-bottom="0cm" style:contextual-spacing="false" fo:keep-together="always" fo:keep-with-next="always"/>
    </style:style>
    <style:style style:name="P27" style:family="paragraph" style:parent-style-name="Standard">
      <style:paragraph-properties fo:margin-top="0cm" fo:margin-bottom="0.212cm" style:contextual-spacing="false"/>
    </style:style>
    <style:style style:name="P28" style:family="paragraph" style:parent-style-name="Standard">
      <style:paragraph-properties fo:margin-top="0cm" fo:margin-bottom="0.212cm" style:contextual-spacing="false"/>
      <style:text-properties fo:language="none" fo:country="none" style:language-asian="none" style:country-asian="none"/>
    </style:style>
    <style:style style:name="P29" style:family="paragraph" style:parent-style-name="Standard">
      <style:paragraph-properties fo:keep-together="always" fo:keep-with-next="always"/>
    </style:style>
    <style:style style:name="P30" style:family="paragraph" style:parent-style-name="Standard">
      <style:paragraph-properties fo:margin-left="0cm" fo:margin-right="0.635cm" fo:text-indent="1cm" style:auto-text-indent="false"/>
    </style:style>
    <style:style style:name="P31"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style:language-asian="none" style:country-asian="none"/>
    </style:style>
    <style:style style:name="T4" style:family="text">
      <style:text-properties style:font-name="Arial" fo:font-size="16pt" fo:font-weight="bold" style:font-size-asian="16pt" style:font-weight-asian="bold" style:font-name-complex="Arial" style:font-weight-complex="bold"/>
    </style:style>
    <style:style style:name="T5" style:family="text">
      <style:text-properties style:font-name="Arial" fo:font-size="16pt" fo:font-weight="normal" style:font-size-asian="16pt" style:font-weight-asian="normal" style:font-name-complex="Arial" style:font-weight-complex="normal"/>
    </style:style>
    <style:style style:name="T6" style:family="text">
      <style:text-properties fo:language="none" fo:country="none" style:language-asian="none" style:country-asian="none"/>
    </style:style>
    <style:style style:name="T7" style:family="text">
      <style:text-properties fo:font-variant="normal" fo:text-transform="none" fo:font-size="12pt" fo:language="none" fo:country="none" fo:font-weight="normal" style:font-size-asian="12pt" style:language-asian="none" style:country-asian="none" style:font-weight-asian="normal" style:font-size-complex="12pt" style:font-weight-complex="normal"/>
    </style:style>
    <style:style style:name="T8" style:family="text">
      <style:text-properties fo:font-variant="normal" fo:text-transform="none" fo:font-size="12pt" fo:language="none" fo:country="none" style:font-size-asian="12pt" style:language-asian="none" style:country-asian="none" style:font-size-complex="12pt"/>
    </style:style>
    <style:style style:name="T9" style:family="text">
      <style:text-properties fo:font-size="12pt" fo:language="none" fo:country="none" fo:font-style="normal" style:font-size-asian="12pt" style:language-asian="none" style:country-asian="none" style:font-style-asian="normal" style:font-size-complex="12pt" style:font-style-complex="normal"/>
    </style:style>
    <style:style style:name="T10" style:family="text">
      <style:text-properties fo:font-size="12pt" fo:language="none" fo:country="none" style:font-size-asian="12pt" style:language-asian="none" style:country-asian="none" style:font-size-complex="12pt"/>
    </style:style>
    <style:style style:name="T11" style:family="text">
      <style:text-properties style:text-position="super 58%"/>
    </style:style>
    <style:style style:name="T12" style:family="text">
      <style:text-properties style:text-position="super 58%" fo:language="en" fo:country="US" style:language-asian="none" style:country-asian="none"/>
    </style:style>
    <style:style style:name="T13" style:family="text">
      <style:text-properties style:text-position="super 58%" fo:language="none" fo:country="none" style:language-asian="none" style:country-asian="none"/>
    </style:style>
    <style:style style:name="T14" style:family="text">
      <style:text-properties fo:font-style="italic" style:font-style-asian="italic"/>
    </style:style>
    <style:style style:name="T15" style:family="text">
      <style:text-properties style:text-position="sub 58%"/>
    </style:style>
    <style:style style:name="T16" style:family="text">
      <style:text-properties style:text-position="sub 58%" fo:language="en" fo:country="US"/>
    </style:style>
    <style:style style:name="T17" style:family="text">
      <style:text-properties style:text-position="sub 58%" fo:language="en" fo:country="US" style:language-asian="none" style:country-asian="none"/>
    </style:style>
    <style:style style:name="T18" style:family="text">
      <style:text-properties style:text-position="sub 58%" fo:language="none" fo:country="none" style:language-asian="none" style:country-asian="none"/>
    </style:style>
    <style:style style:name="T19" style:family="text">
      <style:text-properties style:text-underline-style="solid" style:text-underline-width="auto" style:text-underline-color="font-color"/>
    </style:style>
    <style:style style:name="T20" style:family="text">
      <style:text-properties fo:language="es" fo:country="E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OLE">
      <style:graphic-properties fo:margin-left="0cm" fo:margin-right="0cm" fo:margin-top="0cm" fo:margin-bottom="0cm" style:vertical-pos="middle" style:vertical-rel="text" fo:padding="0.002cm" fo:border="none"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4" fo:column-gap="1.249cm">
          <style:column style:rel-width="15094*" fo:start-indent="0cm" fo:end-indent="0.624cm"/>
          <style:column style:rel-width="17659*" fo:start-indent="0.624cm" fo:end-indent="0.624cm"/>
          <style:column style:rel-width="17659*" fo:start-indent="0.624cm" fo:end-indent="0.624cm"/>
          <style:column style:rel-width="15122*" fo:start-indent="0.624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Аннотация</text:p>
      <text:p text:style-name="Standard">Настоящая книга содержит описание входного языка ЭВМ “МИР” и “МИР-1” – АЛМИР-65. Приводятся краткие сведения о вычислительной машине “МИР-1”.</text:p>
      <text:p text:style-name="Standard">Описание основано на книге “Программирование для ЭЦВМ “МИР-1” (В.А. Пономарёв; М., Советское радио, 1975).</text:p>
      <text:p text:style-name="Standard">С автором можно связаться по <text:span text:style-name="T1">e</text:span>-<text:span text:style-name="T1">mail</text:span>: <text:span text:style-name="T1">pateralex</text:span>@<text:span text:style-name="T1">mail</text:span>.<text:span text:style-name="T1">ru</text:span></text:p>
      <text:p text:style-name="Standard"/>
      <text:p text:style-name="P6">1-я редакция</text:p>
      <text:p text:style-name="P6">28.03.2003 г. <text:s text:c="87"/>Александр Савватеев</text:p>
      <text:p text:style-name="P12">Оглавление</text:p>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36646296" text:style-name="Index_20_Link" text:visited-style-name="Index_20_Link"><text:span text:style-name="T6">1. Вычислительная машина “МИР-1”<text:tab/>4</text:span></text:a></text:p>
          <text:p text:style-name="P3"><text:a xlink:type="simple" xlink:href="#__RefHeading___Toc36646297" text:style-name="Index_20_Link" text:visited-style-name="Index_20_Link"><text:span text:style-name="T6">1.1. Назначение и технические характеристики <text:s/>ЭВМ “МИР-1”<text:tab/>4</text:span></text:a></text:p>
          <text:p text:style-name="P3"><text:a xlink:type="simple" xlink:href="#__RefHeading___Toc36646298" text:style-name="Index_20_Link" text:visited-style-name="Index_20_Link"><text:span text:style-name="T6">1.2. Устройство ЭВМ<text:tab/>4</text:span></text:a></text:p>
          <text:p text:style-name="P4"><text:a xlink:type="simple" xlink:href="#__RefHeading___Toc36646299" text:style-name="Index_20_Link" text:visited-style-name="Index_20_Link"><text:span text:style-name="T6">1.2.1. Устройство обмена информацией (УОИ)<text:tab/>5</text:span></text:a></text:p>
          <text:p text:style-name="P4"><text:a xlink:type="simple" xlink:href="#__RefHeading___Toc36646300" text:style-name="Index_20_Link" text:visited-style-name="Index_20_Link"><text:span text:style-name="T6">1.2.2. Устройство микропрограммного управления (УМУ)<text:tab/>7</text:span></text:a></text:p>
          <text:p text:style-name="P4"><text:a xlink:type="simple" xlink:href="#__RefHeading___Toc36646301" text:style-name="Index_20_Link" text:visited-style-name="Index_20_Link"><text:span text:style-name="T6">1.2.3. Запоминающее устройство (ЗУ)<text:tab/>7</text:span></text:a></text:p>
          <text:p text:style-name="P4"><text:a xlink:type="simple" xlink:href="#__RefHeading___Toc36646302" text:style-name="Index_20_Link" text:visited-style-name="Index_20_Link"><text:span text:style-name="T6">1.2.4. Арифметическое устройство (АУ)<text:tab/>8</text:span></text:a></text:p>
          <text:p text:style-name="P4"><text:a xlink:type="simple" xlink:href="#__RefHeading___Toc36646303" text:style-name="Index_20_Link" text:visited-style-name="Index_20_Link"><text:span text:style-name="T6">1.2.5. Устройство электропитания (УЭП)<text:tab/>9</text:span></text:a></text:p>
          <text:p text:style-name="P2"><text:a xlink:type="simple" xlink:href="#__RefHeading___Toc36646304" text:style-name="Index_20_Link" text:visited-style-name="Index_20_Link"><text:span text:style-name="T6">2. Язык АЛМИР-65<text:tab/>10</text:span></text:a></text:p>
          <text:p text:style-name="P3"><text:a xlink:type="simple" xlink:href="#__RefHeading___Toc36646305" text:style-name="Index_20_Link" text:visited-style-name="Index_20_Link"><text:span text:style-name="T6">2.1. Алфавит языка АЛМИР-65<text:tab/>10</text:span></text:a></text:p>
          <text:p text:style-name="P4"><text:a xlink:type="simple" xlink:href="#__RefHeading___Toc36646306" text:style-name="Index_20_Link" text:visited-style-name="Index_20_Link"><text:span text:style-name="T6">2.1.1. Буквы<text:tab/>10</text:span></text:a></text:p>
          <text:p text:style-name="P4"><text:a xlink:type="simple" xlink:href="#__RefHeading___Toc36646307" text:style-name="Index_20_Link" text:visited-style-name="Index_20_Link"><text:span text:style-name="T6">2.1.2. Цифры<text:tab/>10</text:span></text:a></text:p>
          <text:p text:style-name="P4"><text:a xlink:type="simple" xlink:href="#__RefHeading___Toc36646308" text:style-name="Index_20_Link" text:visited-style-name="Index_20_Link"><text:span text:style-name="T6">2.1.3. Знаки операций<text:tab/>10</text:span></text:a></text:p>
          <text:p text:style-name="P4"><text:a xlink:type="simple" xlink:href="#__RefHeading___Toc36646309" text:style-name="Index_20_Link" text:visited-style-name="Index_20_Link"><text:span text:style-name="T6">2.1.4. Знаки отношений<text:tab/>10</text:span></text:a></text:p>
          <text:p text:style-name="P4"><text:a xlink:type="simple" xlink:href="#__RefHeading___Toc36646310" text:style-name="Index_20_Link" text:visited-style-name="Index_20_Link"><text:span text:style-name="T6">2.1.5. Спецификаторы<text:tab/>10</text:span></text:a></text:p>
          <text:p text:style-name="P5"><text:a xlink:type="simple" xlink:href="#__RefHeading___Toc36646311" text:style-name="Index_20_Link" text:visited-style-name="Index_20_Link"><text:span text:style-name="T6">Разделители<text:tab/>11</text:span></text:a></text:p>
          <text:p text:style-name="P5"><text:a xlink:type="simple" xlink:href="#__RefHeading___Toc36646312" text:style-name="Index_20_Link" text:visited-style-name="Index_20_Link"><text:span text:style-name="T6">Скобки<text:tab/>11</text:span></text:a></text:p>
          <text:p text:style-name="P5"><text:a xlink:type="simple" xlink:href="#__RefHeading___Toc36646313" text:style-name="Index_20_Link" text:visited-style-name="Index_20_Link"><text:span text:style-name="T6">Специальные символы<text:tab/>11</text:span></text:a></text:p>
          <text:p text:style-name="P5"><text:a xlink:type="simple" xlink:href="#__RefHeading___Toc36646314" text:style-name="Index_20_Link" text:visited-style-name="Index_20_Link"><text:span text:style-name="T6">Специальные знаки<text:tab/>11</text:span></text:a></text:p>
          <text:p text:style-name="P5"><text:a xlink:type="simple" xlink:href="#__RefHeading___Toc36646315" text:style-name="Index_20_Link" text:visited-style-name="Index_20_Link"><text:span text:style-name="T6">Резервные символы<text:tab/>12</text:span></text:a></text:p>
          <text:p text:style-name="P3"><text:a xlink:type="simple" xlink:href="#__RefHeading___Toc36646316" text:style-name="Index_20_Link" text:visited-style-name="Index_20_Link"><text:span text:style-name="T6">2.2. Служебные слова<text:tab/>12</text:span></text:a></text:p>
          <text:p text:style-name="P3"><text:a xlink:type="simple" xlink:href="#__RefHeading___Toc36646317" text:style-name="Index_20_Link" text:visited-style-name="Index_20_Link"><text:span text:style-name="T6">2.3. Имена стандартных функций<text:tab/>12</text:span></text:a></text:p>
          <text:p text:style-name="P3"><text:a xlink:type="simple" xlink:href="#__RefHeading___Toc36646318" text:style-name="Index_20_Link" text:visited-style-name="Index_20_Link"><text:span text:style-name="T6">2.4. Слова<text:tab/>13</text:span></text:a></text:p>
          <text:p text:style-name="P4"><text:a xlink:type="simple" xlink:href="#__RefHeading___Toc36646319" text:style-name="Index_20_Link" text:visited-style-name="Index_20_Link"><text:span text:style-name="T6">2.4.1. Числа<text:tab/>13</text:span></text:a></text:p>
          <text:p text:style-name="P4"><text:a xlink:type="simple" xlink:href="#__RefHeading___Toc36646320" text:style-name="Index_20_Link" text:visited-style-name="Index_20_Link"><text:span text:style-name="T6">2.4.2. Идентификаторы<text:tab/>13</text:span></text:a></text:p>
          <text:p text:style-name="P4"><text:a xlink:type="simple" xlink:href="#__RefHeading___Toc36646321" text:style-name="Index_20_Link" text:visited-style-name="Index_20_Link"><text:span text:style-name="T6">2.4.3. Метки<text:tab/>14</text:span></text:a></text:p>
          <text:p text:style-name="P3"><text:a xlink:type="simple" xlink:href="#__RefHeading___Toc36646322" text:style-name="Index_20_Link" text:visited-style-name="Index_20_Link"><text:span text:style-name="T6">2.5. Выражения<text:tab/>14</text:span></text:a></text:p>
          <text:p text:style-name="P4"><text:a xlink:type="simple" xlink:href="#__RefHeading___Toc36646323" text:style-name="Index_20_Link" text:visited-style-name="Index_20_Link"><text:span text:style-name="T6">2.5.1. Первичные выражения<text:tab/>14</text:span></text:a></text:p>
          <text:p text:style-name="P5"><text:a xlink:type="simple" xlink:href="#__RefHeading___Toc36646324" text:style-name="Index_20_Link" text:visited-style-name="Index_20_Link"><text:span text:style-name="T6">Числа<text:tab/>14</text:span></text:a></text:p>
          <text:p text:style-name="P5"><text:a xlink:type="simple" xlink:href="#__RefHeading___Toc36646325" text:style-name="Index_20_Link" text:visited-style-name="Index_20_Link"><text:span text:style-name="T6">Переменные<text:tab/>14</text:span></text:a></text:p>
          <text:p text:style-name="P5"><text:a xlink:type="simple" xlink:href="#__RefHeading___Toc36646326" text:style-name="Index_20_Link" text:visited-style-name="Index_20_Link"><text:span text:style-name="T6">Функции<text:tab/>15</text:span></text:a></text:p>
          <text:p text:style-name="P5"><text:a xlink:type="simple" xlink:href="#__RefHeading___Toc36646327" text:style-name="Index_20_Link" text:visited-style-name="Index_20_Link"><text:span text:style-name="T6">Суммы<text:tab/>15</text:span></text:a></text:p>
          <text:p text:style-name="P5"><text:a xlink:type="simple" xlink:href="#__RefHeading___Toc36646328" text:style-name="Index_20_Link" text:visited-style-name="Index_20_Link"><text:span text:style-name="T6">Произведения<text:tab/>16</text:span></text:a></text:p>
          <text:p text:style-name="P5"><text:a xlink:type="simple" xlink:href="#__RefHeading___Toc36646329" text:style-name="Index_20_Link" text:visited-style-name="Index_20_Link"><text:span text:style-name="T6">Интегралы<text:tab/>16</text:span></text:a></text:p>
          <text:p text:style-name="P4"><text:a xlink:type="simple" xlink:href="#__RefHeading___Toc36646330" text:style-name="Index_20_Link" text:visited-style-name="Index_20_Link"><text:span text:style-name="T6">2.5.2. Арифметические выражения<text:tab/>17</text:span></text:a></text:p>
          <text:p text:style-name="P5"><text:a xlink:type="simple" xlink:href="#__RefHeading___Toc36646331" text:style-name="Index_20_Link" text:visited-style-name="Index_20_Link"><text:span text:style-name="T6">Простые арифметические выражения<text:tab/>17</text:span></text:a></text:p>
          <text:p text:style-name="P5"><text:a xlink:type="simple" xlink:href="#__RefHeading___Toc36646332" text:style-name="Index_20_Link" text:visited-style-name="Index_20_Link"><text:span text:style-name="T6">Условные арифметические выражения<text:tab/>17</text:span></text:a></text:p>
          <text:p text:style-name="P3"><text:a xlink:type="simple" xlink:href="#__RefHeading___Toc36646333" text:style-name="Index_20_Link" text:visited-style-name="Index_20_Link"><text:span text:style-name="T6">2.6. Операторы языка АЛМИР-65<text:tab/>18</text:span></text:a></text:p>
          <text:p text:style-name="P4"><text:a xlink:type="simple" xlink:href="#__RefHeading___Toc36646334" text:style-name="Index_20_Link" text:visited-style-name="Index_20_Link"><text:span text:style-name="T6">2.6.1. Простые операторы<text:tab/>18</text:span></text:a></text:p>
          <text:p text:style-name="P5"><text:a xlink:type="simple" xlink:href="#__RefHeading___Toc36646335" text:style-name="Index_20_Link" text:visited-style-name="Index_20_Link"><text:span text:style-name="T6">Оператор присваивания<text:tab/>18</text:span></text:a></text:p>
          <text:p text:style-name="P5"><text:a xlink:type="simple" xlink:href="#__RefHeading___Toc36646336" text:style-name="Index_20_Link" text:visited-style-name="Index_20_Link"><text:span text:style-name="T6">Оператор перехода<text:tab/>18</text:span></text:a></text:p>
          <text:p text:style-name="P5"><text:a xlink:type="simple" xlink:href="#__RefHeading___Toc36646337" text:style-name="Index_20_Link" text:visited-style-name="Index_20_Link"><text:span text:style-name="T6">Оператор "ВЫЧИСЛИТЬ"<text:tab/>18</text:span></text:a></text:p>
          <text:p text:style-name="P5"><text:a xlink:type="simple" xlink:href="#__RefHeading___Toc36646338" text:style-name="Index_20_Link" text:visited-style-name="Index_20_Link"><text:span text:style-name="T6">Оператор стирания<text:tab/>19</text:span></text:a></text:p>
          <text:p text:style-name="P5"><text:a xlink:type="simple" xlink:href="#__RefHeading___Toc36646339" text:style-name="Index_20_Link" text:visited-style-name="Index_20_Link"><text:span text:style-name="T6">Оператор останова<text:tab/>19</text:span></text:a></text:p>
          <text:p text:style-name="P5"><text:a xlink:type="simple" xlink:href="#__RefHeading___Toc36646340" text:style-name="Index_20_Link" text:visited-style-name="Index_20_Link"><text:span text:style-name="T6">Пустой оператор<text:tab/>19</text:span></text:a></text:p>
          <text:p text:style-name="P4"><text:a xlink:type="simple" xlink:href="#__RefHeading___Toc36646341" text:style-name="Index_20_Link" text:visited-style-name="Index_20_Link"><text:span text:style-name="T6">2.6.2. Операторы управления выводом<text:tab/>20</text:span></text:a></text:p>
          <text:p text:style-name="P5"><text:a xlink:type="simple" xlink:href="#__RefHeading___Toc36646342" text:style-name="Index_20_Link" text:visited-style-name="Index_20_Link"><text:span text:style-name="T6">Оператор вывода<text:tab/>20</text:span></text:a></text:p>
          <text:p text:style-name="P5"><text:a xlink:type="simple" xlink:href="#__RefHeading___Toc36646343" text:style-name="Index_20_Link" text:visited-style-name="Index_20_Link"><text:span text:style-name="T6">Оператор вывода значений<text:tab/>20</text:span></text:a></text:p>
          <text:p text:style-name="P5"><text:a xlink:type="simple" xlink:href="#__RefHeading___Toc36646344" text:style-name="Index_20_Link" text:visited-style-name="Index_20_Link"><text:span text:style-name="T6">Оператор вывода массива<text:tab/>20</text:span></text:a></text:p>
          <text:p text:style-name="P5"><text:a xlink:type="simple" xlink:href="#__RefHeading___Toc36646345" text:style-name="Index_20_Link" text:visited-style-name="Index_20_Link"><text:span text:style-name="T6">Оператор вывода заголовка таблицы<text:tab/>20</text:span></text:a></text:p>
          <text:p text:style-name="P5"><text:a xlink:type="simple" xlink:href="#__RefHeading___Toc36646346" text:style-name="Index_20_Link" text:visited-style-name="Index_20_Link"><text:span text:style-name="T6">Оператор вывода таблицы<text:tab/>21</text:span></text:a></text:p>
          <text:p text:style-name="P5"><text:a xlink:type="simple" xlink:href="#__RefHeading___Toc36646347" text:style-name="Index_20_Link" text:visited-style-name="Index_20_Link"><text:span text:style-name="T6">Оператор вычисления масштаба<text:tab/>21</text:span></text:a></text:p>
          <text:p text:style-name="P5"><text:a xlink:type="simple" xlink:href="#__RefHeading___Toc36646348" text:style-name="Index_20_Link" text:visited-style-name="Index_20_Link"><text:span text:style-name="T6">Оператор вывода графика<text:tab/>21</text:span></text:a></text:p>
          <text:p text:style-name="P4"><text:a xlink:type="simple" xlink:href="#__RefHeading___Toc36646349" text:style-name="Index_20_Link" text:visited-style-name="Index_20_Link"><text:span text:style-name="T6">2.6.3. Сложные операторы<text:tab/>22</text:span></text:a></text:p>
          <text:p text:style-name="P5"><text:a xlink:type="simple" xlink:href="#__RefHeading___Toc36646350" text:style-name="Index_20_Link" text:visited-style-name="Index_20_Link"><text:span text:style-name="T6">Составной оператор<text:tab/>22</text:span></text:a></text:p>
          <text:p text:style-name="P5"><text:a xlink:type="simple" xlink:href="#__RefHeading___Toc36646351" text:style-name="Index_20_Link" text:visited-style-name="Index_20_Link"><text:span text:style-name="T6">Условный оператор<text:tab/>22</text:span></text:a></text:p>
          <text:p text:style-name="P5"><text:a xlink:type="simple" xlink:href="#__RefHeading___Toc36646352" text:style-name="Index_20_Link" text:visited-style-name="Index_20_Link"><text:span text:style-name="T6">Оператор цикла<text:tab/>22</text:span></text:a></text:p>
          <text:p text:style-name="P3"><text:a xlink:type="simple" xlink:href="#__RefHeading___Toc36646353" text:style-name="Index_20_Link" text:visited-style-name="Index_20_Link"><text:span text:style-name="T6">2.7. Описания<text:tab/>23</text:span></text:a></text:p>
          <text:p text:style-name="P4"><text:a xlink:type="simple" xlink:href="#__RefHeading___Toc36646354" text:style-name="Index_20_Link" text:visited-style-name="Index_20_Link"><text:span text:style-name="T6">2.7.1. Описание простой переменной<text:tab/>23</text:span></text:a></text:p>
          <text:p text:style-name="P4"><text:a xlink:type="simple" xlink:href="#__RefHeading___Toc36646355" text:style-name="Index_20_Link" text:visited-style-name="Index_20_Link"><text:span text:style-name="T6">2.7.2. Описание массива<text:tab/>23</text:span></text:a></text:p>
          <text:p text:style-name="P4"><text:a xlink:type="simple" xlink:href="#__RefHeading___Toc36646356" text:style-name="Index_20_Link" text:visited-style-name="Index_20_Link"><text:span text:style-name="T6">2.7.3. Описание нестандартной функции<text:tab/>24</text:span></text:a></text:p>
          <text:p text:style-name="P3"><text:a xlink:type="simple" xlink:href="#__RefHeading___Toc36646357" text:style-name="Index_20_Link" text:visited-style-name="Index_20_Link"><text:span text:style-name="T6">2.8. Программы<text:tab/>24</text:span></text:a></text:p>
          <text:p text:style-name="P4"><text:a xlink:type="simple" xlink:href="#__RefHeading___Toc36646358" text:style-name="Index_20_Link" text:visited-style-name="Index_20_Link"><text:span text:style-name="T6">2.8.1. Основные программы<text:tab/>24</text:span></text:a></text:p>
          <text:p text:style-name="P5"><text:a xlink:type="simple" xlink:href="#__RefHeading___Toc36646359" text:style-name="Index_20_Link" text:visited-style-name="Index_20_Link"><text:span text:style-name="T6">Указатель разрядности<text:tab/>24</text:span></text:a></text:p>
          <text:p text:style-name="P5"><text:a xlink:type="simple" xlink:href="#__RefHeading___Toc36646360" text:style-name="Index_20_Link" text:visited-style-name="Index_20_Link"><text:span text:style-name="T6">Операторная часть<text:tab/>25</text:span></text:a></text:p>
          <text:p text:style-name="P5"><text:a xlink:type="simple" xlink:href="#__RefHeading___Toc36646361" text:style-name="Index_20_Link" text:visited-style-name="Index_20_Link"><text:span text:style-name="T6">Описательная часть<text:tab/>25</text:span></text:a></text:p>
          <text:p text:style-name="P4"><text:soft-page-break/><text:a xlink:type="simple" xlink:href="#__RefHeading___Toc36646362" text:style-name="Index_20_Link" text:visited-style-name="Index_20_Link"><text:span text:style-name="T6">2.8.2. Вторичные программы<text:tab/>25</text:span></text:a></text:p>
          <text:p text:style-name="P5"><text:a xlink:type="simple" xlink:href="#__RefHeading___Toc36646363" text:style-name="Index_20_Link" text:visited-style-name="Index_20_Link"><text:span text:style-name="T6">Вторичные программы, работающие с исходным текстом<text:tab/>25</text:span></text:a></text:p>
          <text:p text:style-name="P5"><text:a xlink:type="simple" xlink:href="#__RefHeading___Toc36646364" text:style-name="Index_20_Link" text:visited-style-name="Index_20_Link"><text:span text:style-name="T6">Вторичные программы, работающие с оттранслированным текстом<text:tab/>25</text:span></text:a></text:p>
        </text:index-body>
      </text:table-of-content>
      <text:p text:style-name="P7"/>
      <text:h text:style-name="Heading_20_1" text:outline-level="1"><text:bookmark-start text:name="__RefHeading___Toc36646296"/>Вычислительная машина “МИР-1”<text:bookmark-end text:name="__RefHeading___Toc36646296"/></text:h>
      <text:h text:style-name="Heading_20_2" text:outline-level="2"><text:bookmark-start text:name="__RefHeading___Toc36646297"/>Назначение и технические характеристики <text:line-break/>ЭВМ “МИР-1”<text:bookmark-end text:name="__RefHeading___Toc36646297"/></text:h>
      <text:p text:style-name="Standard">ЭВМ “МИР-1” (Машина для Инженерных Расчётов) была разработана Институтом кибернетики АН УССР под руководством академика В.М. Глушкова. Входной язык машины, названный АЛМИР-65, был разработан коллективом в составе В.М. Глушкова, А.А. Стогния, А.А. Летичевского, В.П. Клименко, А.А. Дородницыной и др.</text:p>
      <text:p text:style-name="Standard">В более поздних моделях ЭВМ – “МИР-2” и “МИР-3” – язык АЛМИР-65 трансформировался в язык Аналитик, однако сохранилась программная совместимость “снизу вверх”.</text:p>
      <text:p text:style-name="Standard">Машина “МИР-1” относится к классу малых ЭВМ 2-го поколения. Она предназначена для автоматизации инженерных расчётов. В частности, на ней могут решаться следующие задачи:</text:p>
      <text:p text:style-name="P24">– системы линейных алгебраических уравнений до 20-го порядка;</text:p>
      <text:p text:style-name="Standard">– системы обыкновенных дифференциальных уравнений до 16-го порядка;</text:p>
      <text:p text:style-name="Standard">–­ дифференциальные уравнения в частных производных;</text:p>
      <text:p text:style-name="Standard">– системы нелинейных уравнений до 6-го порядка;</text:p>
      <text:p text:style-name="Standard">– интегральные уравнения;</text:p>
      <text:p text:style-name="Standard">– нахождение собственных векторов для матриц до 10-го порядка;</text:p>
      <text:p text:style-name="P27">– нахождение максимальных собственных значений для матриц до 18-го порядка.</text:p>
      <text:p text:style-name="Standard">Вычислительная машина фактически является аппаратно-микропрограммно-программным интерпретатором языка АЛМИР-65. С точки зрения программиста она оперирует десятичными числами любой разрядности в пределах имеющегося объёма памяти (требуемая разрядность указывается в самой программе).</text:p>
      <text:p text:style-name="Standard">Ввод программы и вывод результатов осуществляется посредством электронной пишущей машинки с широкой кареткой. Скорость печати достигает 10 символов в секунду.</text:p>
      <text:p text:style-name="Standard">ЭВМ имеет оперативную память объёмом 4096 12-разрядных ячеек. Каждая ячейка может хранить один из символов входного языка, служебное слово или идентификатор стандартной функции.</text:p>
      <text:p text:style-name="Standard">В качестве внешней памяти используется восьмидорожечная перфолента (шесть дорожек – код символа, седьмая – признак буквы, восьмая – контрольная). Скорость вывода на перфоратор ПЛ-80 – до 80 символов в секунду, скорость ввода с устройства <text:span text:style-name="T1">FS</text:span>-1501 – до 1500 символов в секунду.</text:p>
      <text:p text:style-name="Standard">Быстродействие машины при выполнении арифметических операций над 5-разрядными числами составляет 200 – 300 оп/с.</text:p>
      <text:p text:style-name="Standard">Машина потребляет не более 1,5 кВт энергии, питаясь от трёхфазной сети переменного тока (380 В, 50 Гц). Допускается колебание напряжения в пределах от +10 до -15 %.</text:p>
      <text:p text:style-name="Standard">Для работы необходима относительная влажность воздуха не более 80 % и температура от +10 до +35 °<text:span text:style-name="T1">C</text:span>.</text:p>
      <text:p text:style-name="Standard">Для нормальной эксплуатации ЭВМ требуется площадь не менее 16 м<text:span text:style-name="T11">2</text:span>. Масса машины около 400 кг.</text:p>
      <text:p text:style-name="Standard">Время перехода в рабочий режим – не более 2 мин.</text:p>
      <text:h text:style-name="Heading_20_2" text:outline-level="2"><text:bookmark-start text:name="__RefHeading___Toc36646298"/>Устройство ЭВМ<text:bookmark-end text:name="__RefHeading___Toc36646298"/></text:h>
      <text:p text:style-name="Standard">Конструктивно вычислительная машина “Мир-1” выполнена в виде двух столов. На одном из них смонтирована пишущая машинка, на другом – отладочный пульт. Кроме этих внешних устройств, в состав машины входят:</text:p>
      <text:p text:style-name="P26"><text:soft-page-break/>– устройство обмена информацией;</text:p>
      <text:p text:style-name="Standard">– устройство микропрограммного управления;</text:p>
      <text:p text:style-name="Standard">– запоминающее устройство;</text:p>
      <text:p text:style-name="P29">– арифметическое устройство;</text:p>
      <text:p text:style-name="P27">– устройство электропитания.</text:p>
      <text:h text:style-name="Heading_20_3" text:outline-level="3"><text:bookmark-start text:name="__RefHeading___Toc36646299"/>Устройство обмена информацией (УОИ)<text:bookmark-end text:name="__RefHeading___Toc36646299"/></text:h>
      <text:p text:style-name="Standard">Основной функцией УОИ является обеспечение связи человека с машиной. Это достигается с помощью соответствующих устройств, позволяющих выполнять следующие действия.</text:p>
      <text:p text:style-name="P24">1. Вводить программы и исходную информацию в запоминающее устройство машины в следующих режимах:</text:p>
      <text:p text:style-name="Standard">– с пишущей машинки;</text:p>
      <text:p text:style-name="Standard">– с пишущей машинки с одновременной перфорацией;</text:p>
      <text:p text:style-name="Standard">– с устройства ввода с перфоленты;</text:p>
      <text:p text:style-name="Standard">– с устройства ввода с перфоленты с одновременной печатью на пишущей машинке.</text:p>
      <text:p text:style-name="Standard">2. Выводить результаты работы на пишущую машинку.</text:p>
      <text:p text:style-name="Standard">3. Выводить программу из запоминающего устройства на перфоратор и пишущую машинку по вторичным программам “Проверить”, “Перфорировать”, “Печатать”.</text:p>
      <text:p text:style-name="Standard">4. Задавать рабочие и отладочные режимы работы машины.</text:p>
      <text:p text:style-name="Standard">5. Запускать и останавливать работу машины.</text:p>
      <text:p text:style-name="Standard">6. Вручную заносить коды в основные регистры и память машины.</text:p>
      <text:p text:style-name="Standard">7. Заносить содержимое любой ячейки памяти в регистр числа.</text:p>
      <text:p text:style-name="P27">8. Отображать состояние основных регистров и управляющих схем.</text:p>
      <text:p text:style-name="Standard">Для выполнения этих функций УОИ имеет следующие устройства и узлы:</text:p>
      <text:p text:style-name="P24">– пишущую машинку “<text:span text:style-name="T1">SOEMTRON</text:span>”;</text:p>
      <text:p text:style-name="Standard">– устройство ввода с перфоленты <text:span text:style-name="T1">FS</text:span>-1501;</text:p>
      <text:p text:style-name="Standard">– ленточный перфоратор ПЛ-80;</text:p>
      <text:p text:style-name="Standard">– отладочный пульт;</text:p>
      <text:p text:style-name="P27">– схемы управления.</text:p>
      <text:p text:style-name="Standard"><text:span text:style-name="T14">Пишущая машинка “</text:span><text:span text:style-name="T2">SOEMTRON</text:span><text:span text:style-name="T14">”</text:span> предназначена для определения режима работы машины, ручного ввода программы, вывода программы и результатов работы на печать.</text:p>
      <text:p text:style-name="Standard">Режимы работы определяются с помощью десятиклавишного переключателя. Предусмотрены следующие режимы.</text:p>
      <text:p text:style-name="P24">1. ВВОД – ввод информации с пишущей машинки с одновременной перфорацией (при нажатой клавише “ВП”) или без неё либо ввод с устройства ввода с перфоленты без печати или с одновременной печатью вводимой информации (при нажатой клавише “ВТ”).</text:p>
      <text:p text:style-name="Standard">2. СЧЕТ – работа по заданной программе.</text:p>
      <text:p text:style-name="Standard">3. С<text:span text:style-name="T15">1</text:span> (СТОП 1) – работа с остановкой на каждой микрокоманде.</text:p>
      <text:p text:style-name="Standard">4. Т<text:span text:style-name="T15">2</text:span> (СТОП 2) – работа с остановкой после выполнения оператора внутреннего языка машины.</text:p>
      <text:p text:style-name="Standard">5. О<text:span text:style-name="T15">3</text:span> (СТОП 3) – работа с печатью и остановкой после выполнения каждого арифметического выражения.</text:p>
      <text:p text:style-name="Standard">6. П<text:span text:style-name="T15">4</text:span> (СТОП 4) – работа с остановкой после выполнения каждого оператора входного языка.</text:p>
      <text:p text:style-name="Standard">7. П.ВВОД (повторный ввод) – ввод вторичных программ с пишущей машинки с перфорацией и без неё либо с устройства ввода с перфоленты без печати или с печатью.</text:p>
      <text:p text:style-name="Standard">8. ТЕСТ 1 – выполнение тестовой задачи № 1.</text:p>
      <text:p text:style-name="Standard"><text:soft-page-break/>9. ТЕСТ 2 – выполнение тестовой задачи № 2.</text:p>
      <text:p text:style-name="Standard">10. РЕЖИМ – определение кодов начала работы программ одного из выбранных режимов ВВОД, П.ВВОД, СЧЕТ, ТЕСТ 1, ТЕСТ 2. Режимы работы с остановкой (С<text:span text:style-name="T15">1</text:span>, Т<text:span text:style-name="T15">2</text:span>, О<text:span text:style-name="T15">3</text:span> и П<text:span text:style-name="T15">4</text:span>) имеют тот же код начала программы, что и режим СЧЕТ. Кроме того, клавиша РЕЖИМ обеспечивает установку в нуль необходимых регистров, счётчиков и триггеров перед пуском машины, т.е. производит начальную установку ЭВМ.</text:p>
      <text:p text:style-name="P27">С помощью клавиши “РЕЖИМ” можно остановить машину в процессе работы.</text:p>
      <text:p text:style-name="Standard">Ручной ввод программы в память машины осуществляется с помощью клавиатуры пишущей машинки, на которой имеются все символы и знаки, составляющие алфавит языка АЛМИР-65. Каждый символ кодируется девятиразрядным двоичным кодом, поступающим в память ЭВМ.</text:p>
      <text:p text:style-name="Standard">При выводе результатов работы пишущая машинка распечатывает символ, соответствующий коду, находящемуся в регистре числа.</text:p>
      <text:p text:style-name="P24"><text:span text:style-name="T14">Устройство ввода с перфоленты </text:span><text:span text:style-name="T2">FS</text:span><text:span text:style-name="T14">-1501</text:span> служит для ввода информации с перфоленты в память ЭВМ. Считывание ведётся фотоэлектрическим способом. Устройство обеспечивает работу с пяти-, шести-, семи- и восьмидорожечными перфолентами. В машине “Мир-1” используется восьмидорожечная перфолента шириной 25,4 мм.</text:p>
      <text:p text:style-name="Standard">Для непосредственного кодирования символов используются первые шесть дорожек перфоленты. На седьмой дорожке пробивается признак буквы, а на восьмой – признак чётности числа всех пробивок на первых семи дорожках.</text:p>
      <text:p text:style-name="P24"><text:span text:style-name="T14">Ленточный перфоратор ПЛ-80</text:span> обеспечивает вывод на перфоленту информации, находящейся в памяти машины.</text:p>
      <text:p text:style-name="P24"><text:span text:style-name="T14">Отладочный пульт</text:span> предназначен для определения отладочных режимов работы машины, занесения кодов в регистры и счётчики и для отображения состояния последних. Он используется также при выполнении профилактических работ и поиске неисправностей.</text:p>
      <text:p text:style-name="Standard">Основными органами управления и индикации отладочного пульта являются:</text:p>
      <text:p text:style-name="Standard">– две кнопки “ПИТАНИЕ”, предназначенные для включения и выключения электропитания;</text:p>
      <text:p text:style-name="Standard">– кнопка “ПУСК”, запускающая работу машины. Её функция совпадает с клавишей “СЧЕТ”. Когда ЭВМ работает, горит сигнальная лампа “ПУСК”;</text:p>
      <text:p text:style-name="Standard">– кнопка “Н.УСТ”, включенная параллельно клавише “РЕЖИМ” и выполняющая те же функции, т.е. начальную установку ЭВМ;</text:p>
      <text:p text:style-name="Standard">– сигнальная лампа “ОСТ”, сигнализирующая об останове машины;</text:p>
      <text:p text:style-name="Standard">– кнопки “ЗАНЕСЕНИЕ”, служащие для ручного занесения кодов, набранных на соответствующих тумблерных регистрах “ЗАНЕСЕНИЕ” в оперативные регистры Р1 – Р6, регистр адреса РА и регистр числа РЧ, а также в счётчики матрицы операторов (СчМОп) и матрицы информационной (СчМИ). Любое занесение информации производится в остановленном состоянии машины;</text:p>
      <text:p text:style-name="Standard">– тумблеры “ОСТАНОВКА”, предназначенные для останова машины при совпадении набранного кода с кодом, находящимся в СчМИ, СчМОп или РЧ в зависимости от того, какой из тумблеров включен;</text:p>
      <text:p text:style-name="Standard">– тумблеры “КОНТРОЛЬ”, управляющие различными режимами работы. Тумблер “КОНТРОЛЬ 4” управляет шириной печатаемой на пишущей машинке информации (65 или 141 символ в строке). Тумблер “КОНТРОЛЬ 5” отключает контроль нечётности информации, считываемой с перфоленты; он может использоваться для чтения семидорожечных перфолент. Тумблер “КОНТРОЛЬ 6” обеспечивает режим ввода информации с перфоленты, а также вывод на перфоленту с одновременной печатью на пишущей машинке. Тумблеры “КОНТРОЛЬ 7” (“запись”), “КОНТРОЛЬ 8” (“чтение”) и “КОНТРОЛЬ 9” (“чтение массива”) позволяют выполнить операции обращения к памяти машины. Обращение <text:soft-page-break/>происходит при нажатии кнопки “ПУСК” в режиме “СЧЁТ”. Если включен тумблер “КОНТРОЛЬ 7”, произойдёт запись кода из регистра РЧ в память по адресу в РА. Для тумблера “КОНТРОЛЬ 8” будет выполнено чтение ячейки по адресу РА в регистр РЧ. При включенном тумблере “КОНТРОЛЬ 9” при каждом нажатии на кнопку “ПУСК” также будет производиться чтение ячейки памяти по адресу в РА в регистр РЧ, после чего содержимое РА будет увеличиваться на единицу;</text:p>
      <text:p text:style-name="Standard">– группа индикаторных ламп, информирующих о состоянии регистров РА, РЧ, Р1 – Р6, СчМИ, СчМОп, регистров арифметического устройства Р11, Р12, Р13, РП, триггеров схемы сравнения и управления печатью. Последние две группы лампочек используются при поиске неисправностей.</text:p>
      <text:h text:style-name="Heading_20_3" text:outline-level="3"><text:bookmark-start text:name="__RefHeading___Toc36646300"/>Устройство микропрограммного управления (УМУ)<text:bookmark-end text:name="__RefHeading___Toc36646300"/></text:h>
      <text:p text:style-name="Standard">Устройство микропрограммного управления служит для обеспечения выполнения рабочей программы. Оно также организует взаимодействие всех других устройств машины.</text:p>
      <text:p text:style-name="Standard">В состав УМУ входят следующие узлы:</text:p>
      <text:p text:style-name="P24">– блок матрицы информационной (МИ);</text:p>
      <text:p text:style-name="Standard">– матрица операторов (МОп);</text:p>
      <text:p text:style-name="Standard">– счётчик матрицы информационной (СчМИ);</text:p>
      <text:p text:style-name="Standard">–­ счётчик матрицы операторов (СчМОп);</text:p>
      <text:p text:style-name="P27">– схемы управления матрицами.</text:p>
      <text:p text:style-name="Standard"><text:span text:style-name="T14">Информационная матрица</text:span> содержит алгоритм работы машины, записанный на её внутреннем языке. Алгоритм представляет собой набор следующих программ:</text:p>
      <text:p text:style-name="Standard">– предварительной обработки входной информации;</text:p>
      <text:p text:style-name="Standard">– распознавания и выполнения операторов программы на языке АЛМИР-65;</text:p>
      <text:p text:style-name="Standard">– выполнения арифметических операций;</text:p>
      <text:p text:style-name="Standard">– вычисления элементарных функций.</text:p>
      <text:p text:style-name="Standard">Всего МИ содержит 4096 команд.</text:p>
      <text:p text:style-name="P24"><text:span text:style-name="T14">Матрица операторов</text:span> хранит микропрограмму, обеспечивающую выполнение операторов информационной матрицы. Всего в МОп размещено 1024 микрокоманды.</text:p>
      <text:p text:style-name="P24"><text:span text:style-name="T14">Счётчик МИ</text:span> хранит адрес оператора в информационной матрице, а <text:span text:style-name="T14">счётчик МОп</text:span> – адрес микрокоманды в матрице операторов.</text:p>
      <text:p text:style-name="P24"><text:span text:style-name="T14">Схема управления матрицами</text:span> обеспечивает выработку необходимых управляющих сигналов.</text:p>
      <text:h text:style-name="Heading_20_3" text:outline-level="3"><text:bookmark-start text:name="__RefHeading___Toc36646301"/>Запоминающее устройство (ЗУ)<text:bookmark-end text:name="__RefHeading___Toc36646301"/></text:h>
      <text:p text:style-name="Standard">Запоминающее устройство служил для хранения символьной, числовой и адресной информации, вводимой в машину или вырабатываемой в процессе выполнения программы.</text:p>
      <text:p text:style-name="Standard">Основными узлами ЗУ являются:</text:p>
      <text:p text:style-name="P24">– магнитное оперативное запоминающее устройство (МОЗУ);</text:p>
      <text:p text:style-name="Standard">– регистр адреса (РА);</text:p>
      <text:p text:style-name="Standard">– блок оперативных регистров;</text:p>
      <text:p text:style-name="P27">– схема сравнения и анализа кодов.</text:p>
      <text:p text:style-name="Standard"><text:span text:style-name="T14">Магнитное оперативное запоминающее устройство</text:span> построено по матричной схеме и включает в себя блок числовых матриц (БЧМ, всего 12 матриц), диодную матрицу и матрицу сопротивлений.</text:p>
      <text:p text:style-name="Standard">Запоминающими элементами числовых матриц являются кольцевые ферриты с прямоугольной петлёй гистерезиса. Размер ферритов 1,4 × 1 × 0,65 мм. Каждая числовая матрица имеет 4096 ферритов. Для хранения каждого разряда <text:soft-page-break/>запоминаемого слова служит один феррит. Индекс разряда определяется номером числовой матрицы в МОЗУ. Все 12 числовых матриц работают параллельно, обеспечивая одновременный доступ к каждому разряду одной и той же 12-разрядной ячейки памяти.</text:p>
      <text:p text:style-name="Standard">Ёмкость МОЗУ – 4096 12-разрядных слов. Время выборки числа из ячейки памяти не превышает 2,5 мкс, а полный цикл обращения к МОЗУ занимает четыре такта машины и занимает 16 мкс.</text:p>
      <text:p text:style-name="P24"><text:span text:style-name="T14">Регистр адреса</text:span> служит для приёма адреса ячейки и его хранения в процессе выполнения операции обращения к ЗУ. Устройство микропрограммного управления, запрашивая доступ к памяти, задаёт первоначальное содержимое РА и направление его изменения, поскольку разряды чисел хранятся в соседних ячейках памяти и выбираются или записываются последовательно. РА состоит из 12 разрядов.</text:p>
      <text:p text:style-name="P24"><text:span text:style-name="T14">Регистр числа</text:span> является временным хранилищем содержимого, читаемого или записываемого в МОЗУ. Он содержит 12 разрядов.</text:p>
      <text:p text:style-name="P24"><text:span text:style-name="T14">Блок оперативных регистров</text:span> состоит из оперативных регистров Р1 – Р6 и блока кодовых формирователей ФК1. Регистры Р1 – Р6 являются сверхоперативной памятью ЭВМ и обеспечивают хранение числовой, адресной и символьной информации. Совместно с РА они образуют счётчик, работающий по сигналам устройства микропрограммного управления. Приём информации, поступающей из РЧ и СчМИ, в регистры осуществляется через кодовые формирователи.</text:p>
      <text:p text:style-name="Standard">Блок ФК1 служит для формирования сигналов обмена информацией между регистрами, СчМИ и МИ.</text:p>
      <text:p text:style-name="P24"><text:span text:style-name="T14">Схема сравнения и анализа кодов </text:span>выполняет анализ и сравнение содержимого РЧ с выходами ФК1. Результатом является выработка соответствующего сигнала, передаваемого в устройство микропрограммного управления.</text:p>
      <text:h text:style-name="Heading_20_3" text:outline-level="3"><text:bookmark-start text:name="__RefHeading___Toc36646302"/>Арифметическое устройство (АУ)<text:bookmark-end text:name="__RefHeading___Toc36646302"/></text:h>
      <text:p text:style-name="Standard">Арифметическое устройство предназначено для преобразования числовой информации. Преобразование чисел осуществляется посредством выполнения операций алгебраического сложения и умножения десятичных цифр, запоминания переноса и прибавления переноса, полученного на предыдущем такте.</text:p>
      <text:p text:style-name="Standard">Конструктивно АУ является последовательным десятичным арифметическим устройством табличного типа, обеспечивающим обработку чисел произвольной разрядности. Особенностью ЭВМ “Мир-1” является хранение чисел в виде комбинации цифр, каждая из которых имеет собственный знак. В общем виде целое число в такой системе может быть записано так:</text:p>
      <text:p text:style-name="P14"><text:span text:style-name="T3">A = α</text:span><text:span text:style-name="T17">n</text:span><text:span text:style-name="T3">a</text:span><text:span text:style-name="T17">n</text:span><text:span text:style-name="T3">10</text:span><text:span text:style-name="T12">n</text:span><text:span text:style-name="T3"> + α</text:span><text:span text:style-name="T17">n-1</text:span><text:span text:style-name="T3">a</text:span><text:span text:style-name="T17">n-1</text:span><text:span text:style-name="T3">10</text:span><text:span text:style-name="T12">n-1</text:span><text:span text:style-name="T3"> + … </text:span><text:span text:style-name="T6">+ </text:span><text:span text:style-name="T3">α</text:span><text:span text:style-name="T18">1</text:span><text:span text:style-name="T3">a</text:span><text:span text:style-name="T18">1</text:span><text:span text:style-name="T6">10</text:span><text:span text:style-name="T13">1</text:span><text:span text:style-name="T6"> + </text:span><text:span text:style-name="T3">α</text:span><text:span text:style-name="T18">0</text:span><text:span text:style-name="T3">a</text:span><text:span text:style-name="T18">0</text:span><text:span text:style-name="T6">,</text:span></text:p>
      <text:p text:style-name="P6">Где <text:span text:style-name="T1">a</text:span><text:span text:style-name="T15">0</text:span> – <text:span text:style-name="T1">a</text:span><text:span text:style-name="T16">n</text:span> – десятичные цифры, принимающие значения от 0 до 9; α<text:span text:style-name="T15">0</text:span> – α<text:span text:style-name="T16">n</text:span> – знаки каждого разряда десятичного числа, принимающие значения -1 и +1.</text:p>
      <text:p text:style-name="Standard">В состав АУ входят следующие функциональные узлы:</text:p>
      <text:p text:style-name="P24">– матрица арифметическая (МА);</text:p>
      <text:p text:style-name="Standard">– блок регистров (Р11, Р12, Р13, Р13', РП, РП');</text:p>
      <text:p text:style-name="P27">– схема формирования сигналов.</text:p>
      <text:p text:style-name="Standard"><text:span text:style-name="T14">Арифметическая матрица</text:span> представляет собой постоянное запоминающее устройство, в котором хранятся таблицы сложения и умножения двух десятичных цифр. Кроме того, МА содержит вспомогательную таблицу для приведения всех цифр числа к одному знаку.</text:p>
      <text:p text:style-name="P24"><text:span text:style-name="T14">Блок регистров</text:span> служит для непосредственного управления МА, для приёма исходной цифровой информации и результатов выполнения арифметических операций..</text:p>
      <text:p text:style-name="Standard"><text:soft-page-break/>Регистр Р11 служит для приёма из РЧ очередной цифры множителя и хранения её до окончания операции умножения.</text:p>
      <text:p text:style-name="Standard">Регистр Р12 служит для приёма первого операнда и управления МА.</text:p>
      <text:p text:style-name="Standard">Регистр Р13 предназначен для приёма второго операнда, а также фиксации результата выполнения арифметической операции.</text:p>
      <text:p text:style-name="Standard">Регистр Р13' обеспечивает приём кода второго операнда из регистра Р13 и управляет работой МА.</text:p>
      <text:p text:style-name="Standard">Регистры РП и РП' предназначены для приёма и хранения возможного переноса при выполнении арифметических операций.</text:p>
      <text:p text:style-name="Standard">Каждый из перечисленных регистров имеет пять двоичных разрядов: четыре предназначены для хранения собственно цифры, пятый – знака цифры.</text:p>
      <text:p text:style-name="P24"><text:span text:style-name="T14">Схема формирования сигналов </text:span>служит для выработки управляющих сигналов, выбирающих нужную таблицу МА.</text:p>
      <text:p text:style-name="P24">Управление работой АУ осуществляет устройство микропрограммного управления. Оно выдаёт в арифметическое устройство сигналы арифметических операций, передачи кодов в регистры, а также управляет обменом информацией с запоминающим устройством.</text:p>
      <text:h text:style-name="Heading_20_3" text:outline-level="3"><text:bookmark-start text:name="__RefHeading___Toc36646303"/>Устройство электропитания (УЭП)<text:bookmark-end text:name="__RefHeading___Toc36646303"/></text:h>
      <text:p text:style-name="Standard">Устройство электропитания преобразует трёхфазное переменное напряжение электрической сети в постоянные напряжения, необходимые для функционирования вычислительной машины: -60, -27, -12,6, -6,3 и +6,3 В. Необходимые уровни напряжений устанавливаются не позднее 5 минут после включения ЭВМ.</text:p>
      <text:h text:style-name="Heading_20_1" text:outline-level="1"><text:bookmark-start text:name="__RefHeading___Toc36646304"/>Язык АЛМИР-65<text:bookmark-end text:name="__RefHeading___Toc36646304"/></text:h>
      <text:h text:style-name="Heading_20_2" text:outline-level="2"><text:bookmark-start text:name="__RefHeading___Toc36646305"/>Алфавит языка АЛМИР-65<text:bookmark-end text:name="__RefHeading___Toc36646305"/></text:h>
      <text:p text:style-name="Standard">Алфавит языка АЛМИР-65 отличается от алфавитов современных языков программирования. Наряду с традиционными символами он содержит некоторые количество специальных символов, отсутствующих в современных языках. Клавиатура пишущей машинки наряду с общепринятыми содержит несколько дополнительных клавиш, позволяющих вводить уникальные для языка АЛМИР-65 символы.</text:p>
      <text:p text:style-name="Standard">Знаки алфавита делятся на буквы, цифры, знаки операций, знаки отношений и спецификаторы. Буквы и цифры не имеют самостоятельного значения и служат для образования более сложных конструкций, например, служебных слов, идентификаторов и меток. Знаки операций, знаки отношений и спецификаторы обычно имеют какие-либо определённые функции. Каждый символ алфавита языка АЛМИР-65, не входящий в состав служебного слова или имени стандартной функции, занимает в памяти ЭВМ отдельную ячейку. Каждое служебное слово и имя любой стандартной функции занимают также единственную ячейку памяти. В процессе ввода программы с пишущей машинки происходит преобразование служебных слов и имён стандартных функций во внутренние коды, которые и заносятся в память.</text:p>
      <text:h text:style-name="Heading_20_3" text:outline-level="3"><text:bookmark-start text:name="__RefHeading___Toc36646306"/>Буквы<text:bookmark-end text:name="__RefHeading___Toc36646306"/></text:h>
      <text:p text:style-name="Standard">В языке АЛМИР-65 используется 45 заглавных букв: 31 буква русского алфавита (без “Ё” и “Ъ”) и 14 букв латинского алфавита, не совпадающих по своему начертанию с буквами русского алфавита (“<text:span text:style-name="T1">D</text:span>”, “<text:span text:style-name="T1">F</text:span>”, “<text:span text:style-name="T1">G</text:span>”, “<text:span text:style-name="T1">I</text:span>”, “<text:span text:style-name="T1">J</text:span>”, “<text:span text:style-name="T1">L</text:span>”, “<text:span text:style-name="T1">N</text:span>”, “<text:span text:style-name="T1">Q</text:span>”, “<text:span text:style-name="T1">R</text:span>”, “<text:span text:style-name="T1">S</text:span>”, “<text:span text:style-name="T1">U</text:span>”, “<text:span text:style-name="T1">V</text:span>”, “<text:span text:style-name="T1">W</text:span>”, “<text:span text:style-name="T1">Z</text:span>”).</text:p>
      <text:p text:style-name="Standard">Буквы не имеют индивидуального смысла. Они используются для образования идентификаторов, меток и других синтаксических конструкций.</text:p>
      <text:h text:style-name="Heading_20_3" text:outline-level="3"><text:bookmark-start text:name="__RefHeading___Toc36646307"/>Цифры<text:bookmark-end text:name="__RefHeading___Toc36646307"/></text:h>
      <text:p text:style-name="Standard">Как и современные языки, АЛМИР-65 использует 10 десятичных цифр от “0” до “9”. Они используются для образования чисел, меток и некоторых других конструкций.</text:p>
      <text:h text:style-name="Heading_20_3" text:outline-level="3"><text:bookmark-start text:name="__RefHeading___Toc36646308"/>Знаки операций<text:bookmark-end text:name="__RefHeading___Toc36646308"/></text:h>
      <text:p text:style-name="Standard">В языке АЛМИР-65 определено пять арифметических операций, задаваемых соответствующими символами: “+” (сложение), “–” (вычитание), “×” (умножение), “/” (деление) и “↑” (возведение в степень). Знаки операций применяются при образовании арифметических выражений, а также при записи чисел.</text:p>
      <text:h text:style-name="Heading_20_3" text:outline-level="3"><text:bookmark-start text:name="__RefHeading___Toc36646309"/>Знаки отношений<text:bookmark-end text:name="__RefHeading___Toc36646309"/></text:h>
      <text:p text:style-name="Standard">АЛМИР-65 использует пять знаков отношений: “&lt;” (меньше), “≤” (меньше или равно), “=” (равно), “&gt;” (больше) и “≥” (больше или равно). Они предназначены для образования условных выражений и других элементов языка.</text:p>
      <text:h text:style-name="Heading_20_3" text:outline-level="3"><text:bookmark-start text:name="__RefHeading___Toc36646310"/>Спецификаторы<text:bookmark-end text:name="__RefHeading___Toc36646310"/></text:h>
      <text:p text:style-name="Standard">Спецификаторы делятся на пять групп: разделители, скобки, специальные символы, специальные знаки и резервные символы. Они используются либо для образования некоторых специальных синтаксических единиц языка АЛМИР-65, либо для облегчения восприятия программы. Некоторые из этих знаков имеют чисто техническое назначение и при составлении программ не используются.</text:p>
      <text:h text:style-name="Heading_20_4" text:outline-level="4"><text:bookmark-start text:name="__RefHeading___Toc36646311"/><text:soft-page-break/>Разделители<text:bookmark-end text:name="__RefHeading___Toc36646311"/></text:h>
      <text:p text:style-name="Standard">Язык АЛМИР-65 использует четыре разделителя: “,” (запятая), “;” (точка с запятой), “.” (точка) и “<text:span text:style-name="T15">10</text:span>” (десятичный порядок).</text:p>
      <text:p text:style-name="Standard">Разделительные знаки отделяют синтаксические единицы программы. Запятая используется для разделения элементов различных списков: переменных, индексов переменных и массивов, операторов вывода, параметров функций и т.п. Точка с запятой разделяет операторы и описания. Точка отделяет целую часть числа от дробной. Подстрочный знак десятичного порядка “<text:span text:style-name="T15">10</text:span>” применяется для информирования о том, что далее следует порядок десятичного числа.</text:p>
      <text:h text:style-name="Heading_20_4" text:outline-level="4"><text:bookmark-start text:name="__RefHeading___Toc36646312"/>Скобки<text:bookmark-end text:name="__RefHeading___Toc36646312"/></text:h>
      <text:p text:style-name="Standard">К скобкам относятся знаки круглых и квадратных скобок, а также кавычки, всего пять символов (“(”, “)”, “[”, “]” и “"”).</text:p>
      <text:p text:style-name="Standard">Круглые скобки используются для фиксации различных синтаксических единиц, имеющих самостоятельное значение. Например, в круглые скобки заключат параметры стандартных и простых функций, например: <text:span text:style-name="T1">EXP</text:span>(<text:span text:style-name="T1">X</text:span>), <text:span text:style-name="T1">ALPHA</text:span>(<text:span text:style-name="T1">Z</text:span>) и т.п. Кроме того, круглые скобки используются для заключения специальных конструкций под знак суммы, произведения или интеграла, например: ∑(<text:span text:style-name="T1">I</text:span>=<text:span text:style-name="T1">IO</text:span>,<text:span text:style-name="T1">N</text:span>,<text:span text:style-name="T1">A</text:span>).</text:p>
      <text:p text:style-name="Standard">Другой областью применения круглых скобок являются сложные операторы, в которых они необходимы для заключения внутренних операторов. Их можно использовать в общепринятом математическом смысле, т.е. при группировке отдельных фрагментов сложных арифметических выражений.</text:p>
      <text:p text:style-name="Standard">Квадратные скобки, называемые в языке АЛМИР-65 индексными, служат для размещения в них индексов, определяющих местоположение элементов векторов и матриц, например: <text:span text:style-name="T1">X</text:span>[<text:span text:style-name="T1">I</text:span>] или <text:span text:style-name="T1">A</text:span>[<text:span text:style-name="T1">I</text:span>, <text:span text:style-name="T1">J</text:span>+2]. Кроме того, индексные скобки используются для заключения последовательностей символов, выводимых на печать, например: "ВЫВОД" "ЗНАЧЕНИЙ" [ТЕМПЕРАТУРА =].</text:p>
      <text:p text:style-name="Standard">К скобкам отнесены также кавычки, выполняющие роль скобок при написании служебных слов, чтобы отличить их от идентификаторов. Так, в приведённом выше примере заключённые в кавычки слова “ВЫВОД” и “ЗНАЧЕНИЙ” являются служебными словами, а слово “ТЕМПЕРАТУРА”, не заключённое в кавычки – строкой символов, выводимой в данном случае на печать.</text:p>
      <text:h text:style-name="Heading_20_4" text:outline-level="4"><text:bookmark-start text:name="__RefHeading___Toc36646313"/>Специальные символы<text:bookmark-end text:name="__RefHeading___Toc36646313"/></text:h>
      <text:p text:style-name="Standard">Язык АЛМИР-65 определяет семь специальных символов: “√”, “∑”, “∏”, “∫”, “ε”, <text:s/>“<text:span text:style-name="T14">₣</text:span>”<text:span text:style-name="Footnote_20_Symbol"><text:note text:id="ftn1" text:note-class="footnote"><text:note-citation>1</text:note-citation><text:note-body><text:p text:style-name="Footnote"><text:s/>Современные шрифты не содержат символа, точно совпадающего с данным символом АЛМИР-65, поэтому используется наиболее похожий на него по начертанию из имеющихся. Символ АЛМИРа фактически является большой латинской рукописной буквой <text:span text:style-name="T1">F</text:span>.</text:p></text:note-body></text:note></text:span> и “∞”. Эти символы служат для обозначения некоторых специальных функций языка: квадратного корня, суммы, произведения, интеграла, целой и дробной части числа. Символ бесконечности используется при программирования некоторых арифметических выражений, например, суммы с бесконечным верхним пределом суммирования: ∑(<text:span text:style-name="T1">I</text:span> = <text:span text:style-name="T1">I</text:span>0, ∞, <text:span text:style-name="T1">EPS</text:span>, <text:span text:style-name="T1">A</text:span>).</text:p>
      <text:h text:style-name="Heading_20_4" text:outline-level="4"><text:bookmark-start text:name="__RefHeading___Toc36646314"/>Специальные знаки<text:bookmark-end text:name="__RefHeading___Toc36646314"/></text:h>
      <text:p text:style-name="Standard">В группу специальных знаков входят восемь символов, имеющих вспомогательное значение.</text:p>
      <text:p text:style-name="Standard">Знаки “(ВТ)” и “(ВП)” указывают клавиши, используемые для включения устройства ввода с перфоленты и ленточного перфоратора соответственно.</text:p>
      <text:p text:style-name="Standard">Знак “→” указывает клавишу перевода каретки пишущей машинки.</text:p>
      <text:p text:style-name="Standard">Знак “*” служит для исправления программы посредством затирания последнего неправильно набранного символа.</text:p>
      <text:p text:style-name="Standard">Знак “π” специального назначения не имеет.</text:p>
      <text:p text:style-name="Standard"><text:soft-page-break/>Два знака являются пробельными символами, использующимися для оформления программы. Один из них вводится в ЭВМ посредством нажатия обычной клавиши пробела, он обозначается символом “_”. Второй знак вводится при нажатии специальной “пустой” клавиши на нижнем регистре, он обозначается знаком “<text:span text:style-name="T19">Ø</text:span>”.</text:p>
      <text:p text:style-name="Standard">Последний из специальных знаков вводится нажатием пустой клавиши на верхнем регистре и обозначается символом “Ø”. В отличие от знака “<text:span text:style-name="T19">Ø</text:span>”, он воспринимается как ошибка, если только не используется внутри последовательностей символов, где применяется в качестве пробела. Например, оператор "ВЫВОД" [ПОТЕРИØСЫРЬЯ] обеспечит печать строки символов “ПОТЕРИ СЫРЬЯ”. Другие пробельные символы (“_” и “<text:span text:style-name="T19">Ø</text:span>”) внутри строки символов будут проигнорированы.</text:p>
      <text:h text:style-name="Heading_20_4" text:outline-level="4"><text:bookmark-start text:name="__RefHeading___Toc36646315"/>Резервные символы<text:bookmark-end text:name="__RefHeading___Toc36646315"/></text:h>
      <text:p text:style-name="Standard">В языке АЛМИР-65 имеется пять резервных символов: “<text:span text:style-name="T19">Щ</text:span>”, “<text:span text:style-name="T19">М</text:span>”, “<text:span text:style-name="T19">Ч</text:span>”, “<text:span text:style-name="T19">Я</text:span>” и “<text:span text:style-name="T19">Д</text:span>”. Они предназначены для размещения пробелов в символьных строках и эквивалентны символу “Ø”.</text:p>
      <text:h text:style-name="Heading_20_2" text:outline-level="2"><text:bookmark-start text:name="__RefHeading___Toc36646316"/>Служебные слова<text:bookmark-end text:name="__RefHeading___Toc36646316"/></text:h>
      <text:p text:style-name="Standard">Язык АЛМИР-65 содержит 31 служебное слово. Они используются в качестве конструктивных элементов операторов и вторичных программ. Все служебные слова всегда заключаются в кавычки, благодаря чему машина отличает их от идентификаторов. Таким образом, запись "СТОП" означает служебное слово “СТОП”, а запись СТОП – идентификатор “СТОП”.</text:p>
      <text:p text:style-name="Standard">Служебные слова могут записываться в сокращённом виде, для чего используются несколько первоначальных символов этих слов. Следующие за ними символы могут не записываться. Ниже приведён список служебных слов. Обязательная часть указана большими буквами, необязательная – малыми.</text:p>
      <text:p text:style-name="P17"/>
      <text:section text:style-name="Sect2" text:name="Section1">
        <text:p text:style-name="P23">ВМесто</text:p>
        <text:p text:style-name="P8">ВЫВод</text:p>
        <text:p text:style-name="P8">ВЫПолнить</text:p>
        <text:p text:style-name="P8">ВЫЧислить</text:p>
        <text:p text:style-name="P8">ГДЕ</text:p>
        <text:p text:style-name="P8">ГРафик</text:p>
        <text:p text:style-name="P8">ДЛя</text:p>
        <text:p text:style-name="P8">ДО</text:p>
        <text:p text:style-name="P8">Если</text:p>
        <text:p text:style-name="P8">ЗАГоловок</text:p>
        <text:p text:style-name="P8">ЗАМенить</text:p>
        <text:p text:style-name="P8">ЗАПисать</text:p>
        <text:p text:style-name="P8">ЗНачений</text:p>
        <text:p text:style-name="P8">ИНаче</text:p>
        <text:p text:style-name="P8">ИДТИ</text:p>
        <text:p text:style-name="P8">КОнец</text:p>
        <text:p text:style-name="P8">МАССив</text:p>
        <text:p text:style-name="P8">МАСШтаб</text:p>
        <text:p text:style-name="P8">Метка</text:p>
        <text:p text:style-name="P8">НА</text:p>
        <text:p text:style-name="P8">ПЕРфорировать</text:p>
        <text:p text:style-name="P8">ПЕЧатать</text:p>
        <text:p text:style-name="P8">ПРобел</text:p>
        <text:p text:style-name="P8">ПРоверить</text:p>
        <text:p text:style-name="P8">РАЗРядность</text:p>
        <text:p text:style-name="P8">СТЕреть</text:p>
        <text:p text:style-name="P8">СТОП</text:p>
        <text:p text:style-name="P8">СТРока</text:p>
        <text:p text:style-name="P8">ТАблица</text:p>
        <text:p text:style-name="P8">ТО</text:p>
        <text:p text:style-name="P8">Шаг</text:p>
      </text:section>
      <text:section text:style-name="Sect3" text:name="Section2">
        <text:p text:style-name="P28"/>
        <text:p text:style-name="Standard">Следует обратить внимание, что два служебных слова – “ПРобел” и “ПРоверить” – сокращаются одинаково, до символов “ПР”. Это связано с тем, что слово “ПРобел” может встречаться только в первичных программах, а слово “ПРоверить” – только во вторичных программах.</text:p>
        <text:p text:style-name="Standard">Хотя каждое служебное слово состоит из нескольких символов (в том числе двух кавычек, ограничивающих слово), в памяти ЭВМ оно занимает только одну ячейку памяти. Преобразование служебных слов во внутренний код происходит в процессе ввода программы.</text:p>
        <text:h text:style-name="Heading_20_2" text:outline-level="2"><text:bookmark-start text:name="_Ref36522089"/><text:bookmark-start text:name="__RefHeading___Toc36646317"/>Имена стандартных функций<text:bookmark-end text:name="_Ref36522089"/><text:bookmark-end text:name="__RefHeading___Toc36646317"/></text:h>
        <text:p text:style-name="Standard">В языке АЛМИР-65 имеется 20 стандартных функций. Каждая из функций имеет единственный параметр, который должен быть заключён в круглые скобки. Параметром может быть любое арифметическое выражение с учётом ограничений, накладываемых самими функциями (например, функция извлечения квадратного корня требует, чтобы её параметр был неотрицательным числом).</text:p>
        <text:p text:style-name="P27">Ниже приведён список стандартных функций языка АЛМИР-65.</text:p>
        <table:table table:name="Table1" table:style-name="Table1">
          <table:table-column table:style-name="Table1.A"/>
          <table:table-column table:style-name="Table1.B"/>
          <table:table-row table:style-name="Table1.1">
            <table:table-cell table:style-name="Table1.A1" office:value-type="string">
              <text:p text:style-name="P9">SIN</text:p>
            </table:table-cell>
            <table:table-cell table:style-name="Table1.A1" office:value-type="string">
              <text:p text:style-name="P6">синус</text:p>
            </table:table-cell>
          </table:table-row>
          <table:table-row table:style-name="Table1.1">
            <table:table-cell table:style-name="Table1.A1" office:value-type="string">
              <text:p text:style-name="P9">COS</text:p>
            </table:table-cell>
            <table:table-cell table:style-name="Table1.A1" office:value-type="string">
              <text:p text:style-name="P6">косинус</text:p>
            </table:table-cell>
          </table:table-row>
          <table:table-row table:style-name="Table1.1">
            <table:table-cell table:style-name="Table1.A1" office:value-type="string">
              <text:p text:style-name="P9">TG</text:p>
            </table:table-cell>
            <table:table-cell table:style-name="Table1.A1" office:value-type="string">
              <text:p text:style-name="P6">тангенс</text:p>
            </table:table-cell>
          </table:table-row>
          <table:table-row table:style-name="Table1.1">
            <table:table-cell table:style-name="Table1.A1" office:value-type="string">
              <text:p text:style-name="P9">CTG</text:p>
            </table:table-cell>
            <table:table-cell table:style-name="Table1.A1" office:value-type="string">
              <text:p text:style-name="P6">котангенс</text:p>
            </table:table-cell>
          </table:table-row>
          <table:table-row table:style-name="Table1.1">
            <table:table-cell table:style-name="Table1.A1" office:value-type="string">
              <text:p text:style-name="P9">ARCSIN</text:p>
            </table:table-cell>
            <table:table-cell table:style-name="Table1.A1" office:value-type="string">
              <text:p text:style-name="P6">арксинус</text:p>
            </table:table-cell>
          </table:table-row>
          <table:table-row table:style-name="Table1.1">
            <table:table-cell table:style-name="Table1.A1" office:value-type="string">
              <text:p text:style-name="P9">ARCCOS</text:p>
            </table:table-cell>
            <table:table-cell table:style-name="Table1.A1" office:value-type="string">
              <text:p text:style-name="P6">арккосинус</text:p>
            </table:table-cell>
          </table:table-row>
          <table:table-row table:style-name="Table1.1">
            <table:table-cell table:style-name="Table1.A1" office:value-type="string">
              <text:p text:style-name="P9">ARCTG</text:p>
            </table:table-cell>
            <table:table-cell table:style-name="Table1.A1" office:value-type="string">
              <text:p text:style-name="P6">арктангенс</text:p>
            </table:table-cell>
          </table:table-row>
          <table:table-row table:style-name="Table1.1">
            <table:table-cell table:style-name="Table1.A1" office:value-type="string">
              <text:p text:style-name="P9">ARCCTG</text:p>
            </table:table-cell>
            <table:table-cell table:style-name="Table1.A1" office:value-type="string">
              <text:p text:style-name="P6">арккотангенс</text:p>
            </table:table-cell>
          </table:table-row>
          <table:table-row table:style-name="Table1.1">
            <table:table-cell table:style-name="Table1.A1" office:value-type="string">
              <text:p text:style-name="P9">SH</text:p>
            </table:table-cell>
            <table:table-cell table:style-name="Table1.A1" office:value-type="string">
              <text:p text:style-name="P6">гиперболический синус</text:p>
            </table:table-cell>
          </table:table-row>
          <table:table-row table:style-name="Table1.1">
            <table:table-cell table:style-name="Table1.A1" office:value-type="string">
              <text:p text:style-name="P9">CH</text:p>
            </table:table-cell>
            <table:table-cell table:style-name="Table1.A1" office:value-type="string">
              <text:p text:style-name="P6">гиперболический косинус</text:p>
            </table:table-cell>
          </table:table-row>
          <table:table-row table:style-name="Table1.1">
            <table:table-cell table:style-name="Table1.A1" office:value-type="string">
              <text:p text:style-name="P9">TH</text:p>
            </table:table-cell>
            <table:table-cell table:style-name="Table1.A1" office:value-type="string">
              <text:p text:style-name="P6">гиперболический тангенс</text:p>
            </table:table-cell>
          </table:table-row>
          <table:table-row table:style-name="Table1.1">
            <table:table-cell table:style-name="Table1.A1" office:value-type="string">
              <text:p text:style-name="P9">CTH</text:p>
            </table:table-cell>
            <table:table-cell table:style-name="Table1.A1" office:value-type="string">
              <text:p text:style-name="P6">гиперболический котангенс</text:p>
            </table:table-cell>
          </table:table-row>
          <table:table-row table:style-name="Table1.1">
            <table:table-cell table:style-name="Table1.A1" office:value-type="string">
              <text:p text:style-name="P9">EXP</text:p>
            </table:table-cell>
            <table:table-cell table:style-name="Table1.A1" office:value-type="string">
              <text:p text:style-name="P6">показательная функция</text:p>
            </table:table-cell>
          </table:table-row>
          <table:table-row table:style-name="Table1.1">
            <table:table-cell table:style-name="Table1.A1" office:value-type="string">
              <text:p text:style-name="P9">LN</text:p>
            </table:table-cell>
            <table:table-cell table:style-name="Table1.A1" office:value-type="string">
              <text:p text:style-name="P6">натуральный логарифм</text:p>
            </table:table-cell>
          </table:table-row>
          <table:table-row table:style-name="Table1.1">
            <table:table-cell table:style-name="Table1.A1" office:value-type="string">
              <text:p text:style-name="P9">LG</text:p>
            </table:table-cell>
            <table:table-cell table:style-name="Table1.A1" office:value-type="string">
              <text:p text:style-name="P6">десятичный логарифм</text:p>
            </table:table-cell>
          </table:table-row>
          <table:table-row table:style-name="Table1.1">
            <table:table-cell table:style-name="Table1.A1" office:value-type="string">
              <text:p text:style-name="P9">ABS</text:p>
            </table:table-cell>
            <table:table-cell table:style-name="Table1.A1" office:value-type="string">
              <text:p text:style-name="P6">абсолютное значение (модуль)</text:p>
            </table:table-cell>
          </table:table-row>
          <table:table-row table:style-name="Table1.1">
            <table:table-cell table:style-name="Table1.A1" office:value-type="string">
              <text:p text:style-name="P9">SIGN</text:p>
            </table:table-cell>
            <table:table-cell table:style-name="Table1.A1" office:value-type="string">
              <text:p text:style-name="P6">знак (возвращает +1 для положительного значения параметра, 0 для нулевого и –1 для отрицательного)</text:p>
            </table:table-cell>
          </table:table-row>
          <table:table-row table:style-name="Table1.1">
            <table:table-cell table:style-name="Table1.A1" office:value-type="string">
              <text:p text:style-name="P9">√</text:p>
            </table:table-cell>
            <table:table-cell table:style-name="Table1.A1" office:value-type="string">
              <text:p text:style-name="P6">квадратный корень</text:p>
            </table:table-cell>
          </table:table-row>
          <table:table-row table:style-name="Table1.1">
            <table:table-cell table:style-name="Table1.A1" office:value-type="string">
              <text:p text:style-name="P9">ε</text:p>
            </table:table-cell>
            <table:table-cell table:style-name="Table1.A1" office:value-type="string">
              <text:p text:style-name="P6">целая часть числа</text:p>
            </table:table-cell>
          </table:table-row>
          <table:table-row table:style-name="Table1.1">
            <table:table-cell table:style-name="Table1.A1" office:value-type="string">
              <text:p text:style-name="P10">₣</text:p>
            </table:table-cell>
            <table:table-cell table:style-name="Table1.A1" office:value-type="string">
              <text:p text:style-name="P6">дробная часть числа</text:p>
            </table:table-cell>
          </table:table-row>
        </table:table>
        <text:p text:style-name="P24">Аргументы тригонометрических функций задаются в радианах.</text:p>
        <text:p text:style-name="Standard">Хотя большая часть имён стандартных функций включает несколько символов, в памяти они занимают одну ячейку, поскольку при вводе программы производится преобразование имён этих функций во внутренний код.</text:p>
        <text:h text:style-name="Heading_20_2" text:outline-level="2"><text:bookmark-start text:name="__RefHeading___Toc36646318"/>Слова<text:bookmark-end text:name="__RefHeading___Toc36646318"/></text:h>
        <text:p text:style-name="Standard">К словам АЛМИРа относятся элементарные конструкции, представляющие собой последовательности допустимых знаков. Сюда входят числа, идентификаторы и метки.</text:p>
        <text:h text:style-name="Heading_20_3" text:outline-level="3"><text:bookmark-start text:name="__RefHeading___Toc36646319"/><text:soft-page-break/>Числа<text:bookmark-end text:name="__RefHeading___Toc36646319"/></text:h>
        <text:p text:style-name="Standard">АЛМИР-65 различает целые и дробные (по современной терминологии – вещественные) числа. Целые числа не могут иметь в своём составе десятичной точки и порядка. Если число имеет десятичную точку, оно считается дробным, даже если дробная часть равна нулю. Например, число “7” считается целым, а число “7.0” – дробным. Если целая часть дробного числа равна нулю, она может быть опущена. Например, записи “0.7” и ”.7” эквивалентны. Однако, если указывается десятичная точка, обязательно должна присутствовать дробная часть числа, т.е. записи “7” и “7.0” являются допустимыми, а запись “7.” недопустима.</text:p>
        <text:p text:style-name="Standard">Порядок следует за мантиссой и отделяется от неё знаком “<text:span text:style-name="T15">10</text:span>”. Этот знак употребляется точно в том же смысле, что буква “<text:span text:style-name="T1">E</text:span>” в записи вещественных чисел современных языков программирования. Например, запись языка АЛМИР-65 “3.2<text:span text:style-name="T15">10</text:span>5” соответствует записи “3.2<text:span text:style-name="T1">E</text:span>5” современных языков и математической записи 3,2·10<text:span text:style-name="T11">5</text:span>. Порядок обязательно должен быть целым числом.</text:p>
        <text:p text:style-name="Standard">И мантисса, и порядок числа могут иметь знак “+” или “–”. Если знак не указывается, предполагается знак “плюс”.</text:p>
        <text:h text:style-name="Heading_20_3" text:outline-level="3"><text:bookmark-start text:name="__RefHeading___Toc36646320"/>Идентификаторы<text:bookmark-end text:name="__RefHeading___Toc36646320"/></text:h>
        <text:p text:style-name="Standard">Идентификаторы языка АЛМИР-65 состоят из букв и цифр и начинаются обязательно с буквы. Они служат для обозначения переменных, массивов, функций и др. Длина идентификаторов формально не ограничена (ограничения связаны с объёмом доступной памяти ЭВМ).</text:p>
        <text:p text:style-name="Standard">Идентификаторы, обозначающие различные элементы программы, могут совпадать. Например, в операторе</text:p>
        <text:p text:style-name="P14">А.А = А(А[А])</text:p>
        <text:p text:style-name="P6">первый идентификатор “А” является именем метки, второй – простой переменной, третий – функции, четвёртый – массива, а пятый – элемента одномерного массива. Интерпретатор определяет конкретный смысл идентификатора в зависимости от его места в операторе и окружающих его символов. Так, если за идентификатором следует открывающая круглая скобка, этот идентификатор является именем функции.</text:p>
        <text:p text:style-name="Standard">Идентификаторами формально являются имена стандартных функций. Однако в силу вышеуказанного правила эти идентификаторы могут быть использованы в качестве имён любых элементов программы, кроме функций.</text:p>
        <text:p text:style-name="Standard">В идентификаторах не рекомендуется использовать буквы “Г” и “Ш”, поскольку нижние регистры этих клавиш заняты для включения считывателя с перфоленты (ВТ) и перфоратора (ВП).</text:p>
        <text:h text:style-name="Heading_20_3" text:outline-level="3"><text:bookmark-start text:name="_Ref36526881"/><text:bookmark-start text:name="__RefHeading___Toc36646321"/>Метки<text:bookmark-end text:name="_Ref36526881"/><text:bookmark-end text:name="__RefHeading___Toc36646321"/></text:h>
        <text:p text:style-name="Standard">Метки используются для присвоения имён определённым операторам программы для выполнения условных или безусловных переходов на них.</text:p>
        <text:p text:style-name="Standard">Метка является либо идентификатором, за которым следует символ “.” (точка), либо целым числом без знака, также заканчивающимся точкой.</text:p>
        <text:p text:style-name="Standard">Метка перед оператором не влияет на выполнение этого оператора, она лишь позволяет передать ему управление в нарушение естественного (последовательного) порядка следования операторов.</text:p>
        <text:p text:style-name="Standard">Язык АЛМИР-65 позволяет использовать метки в любом месте программы, в том числе и в конце составного оператора (в последнем случае метка помечает пустой оператор). Синтаксически несколько операторов могут быть помечены одинаковыми метками, однако в реальности будет использоваться лишь первая из них, а остальные метки будут проигнорированы. В современных языках программирования дублирование меток привело бы к возникновению синтаксической ошибки.</text:p>
        <text:h text:style-name="Heading_20_2" text:outline-level="2"><text:bookmark-start text:name="__RefHeading___Toc36646322"/><text:soft-page-break/>Выражения<text:bookmark-end text:name="__RefHeading___Toc36646322"/></text:h>
        <text:p text:style-name="Standard">В языке АЛМИР-65 различают простые и условные арифметические выражения. И те, и другие состоят из одного или нескольких первичных выражений.</text:p>
        <text:h text:style-name="Heading_20_3" text:outline-level="3"><text:bookmark-start text:name="_Ref36632877"/><text:bookmark-start text:name="__RefHeading___Toc36646323"/>Первичные выражения<text:bookmark-end text:name="_Ref36632877"/><text:bookmark-end text:name="__RefHeading___Toc36646323"/></text:h>
        <text:p text:style-name="Standard">Первичное выражение может представлять собой:</text:p>
        <text:p text:style-name="P24">– число без знака (целое или дробное, с показателем или без такового);</text:p>
        <text:p text:style-name="Standard">– переменную;</text:p>
        <text:p text:style-name="Standard">– функцию;</text:p>
        <text:p text:style-name="Standard">– сумму;</text:p>
        <text:p text:style-name="Standard">– произведение;</text:p>
        <text:p text:style-name="P27">– интеграл.</text:p>
        <text:p text:style-name="Standard">Первичное выражение сводится к определённому числовому значению.</text:p>
        <text:h text:style-name="Heading_20_4" text:outline-level="4"><text:bookmark-start text:name="__RefHeading___Toc36646324"/>Числа<text:bookmark-end text:name="__RefHeading___Toc36646324"/></text:h>
        <text:p text:style-name="Standard">Формат чисел рассматривался выше и в дополнительных пояснениях не нуждается. Значением числа является оно само. При необходимости интерпретатором осуществляется преобразование целого числа в дробное, а также изменение точности чисел.</text:p>
        <text:h text:style-name="Heading_20_4" text:outline-level="4"><text:bookmark-start text:name="__RefHeading___Toc36646325"/>Переменные<text:bookmark-end text:name="__RefHeading___Toc36646325"/></text:h>
        <text:p text:style-name="Standard">Язык АЛМИР-65 поддерживает работу с простыми переменными и переменными с индексами (массивами).</text:p>
        <text:p text:style-name="Standard">Единственным типом данных, хранимым в переменных, является число. Целые числа хранятся в том виде, в каком введены, и не переводятся автоматически в экспоненциальную форму. Вещественные числа хранятся в экспоненциальной форме с заданной точностью.</text:p>
        <text:p text:style-name="Standard">Простые переменные могут быть определены в описательной части программы (начинающейся с зарезервированного слова "ГДЕ") или в операторной части путём использования в левой части операции присваивания или в качестве управляющей переменной цикла. К моменту использования значения переменной оно должно быть определено. Доступ к переменной осуществляется по её имени (идентификатору).</text:p>
        <text:p text:style-name="Standard">Переменные с индексами определяются в описательной части программы. АЛМИР-65 поддерживает одно- и двухмерные массивы, соответствующие в математике векторам и матрицам. Доступ к элементу массива осуществляется с помощи имени массива и индекса. Индекс заключается в квадратные скобки, следующие непосредственно за именем массива, и представляет собой арифметическое выражение. Если происходит обращение к элементу двухмерного массива, используются два индекса, находящиеся внутри общей пары квадратных скобок и разделяемые запятой. Примеры: <text:span text:style-name="T1">MAS</text:span>1[<text:span text:style-name="T1">I</text:span>]; <text:span text:style-name="T1">MAS</text:span>2[<text:span text:style-name="T1">I</text:span>-3,<text:span text:style-name="T1">J</text:span>×5]. Если при вычислении индексного выражения получено дробное число, в качестве индекса используется его целая часть.</text:p>
        <text:h text:style-name="Heading_20_4" text:outline-level="4"><text:bookmark-start text:name="__RefHeading___Toc36646326"/>Функции<text:bookmark-end text:name="__RefHeading___Toc36646326"/></text:h>
        <text:p text:style-name="Standard">АЛМИР-65 имеет набор стандартных функций, описанных выше, в подразделе <text:bookmark-ref text:reference-format="number" text:ref-name="_Ref36522089">2.3.</text:bookmark-ref><text:s/>“<text:bookmark-ref text:reference-format="text" text:ref-name="_Ref36522089">Имена стандартных функций</text:bookmark-ref>”. Кроме того, он позволяет программисту определять собственные функции, называемые нестандартными.</text:p>
        <text:p text:style-name="Standard">В отличие от современных языков программирования, функции в языке АЛМИР-65 понимаются узко математически и предназначены исключительно для вычисления значения выражения.</text:p>
        <text:p text:style-name="Standard">Нестандартная функция определяется в описательной части программы. Её определение имеет следующий вид:</text:p>
        <text:p text:style-name="P14"><text:span text:style-name="T14">имя</text:span>(<text:span text:style-name="T14">список</text:span>) = <text:span text:style-name="T14">выражение</text:span></text:p>
        <text:p text:style-name="P6"><text:soft-page-break/>Здесь <text:span text:style-name="T14">имя</text:span> – имя нестандартной функции; <text:span text:style-name="T14">список</text:span> – список формальных параметров функции, разделённых запятыми; <text:span text:style-name="T14">выражение</text:span> – арифметическое выражение, вычисляющее значение функции при её вызове.</text:p>
        <text:p text:style-name="Standard">Вызов функции осуществляется тем же способом, что и в современных языках программирования: указывается имя функции, за которым в круглых скобках следует список фактических параметров, разделённых запятыми.</text:p>
        <text:p text:style-name="Standard">Использование выгодно в том случае, когда вычисления по одной и той же формуле необходимо производить в разных местах программы. В этом случае в каждом таком месте достаточно обратиться к функции, реализующей требуемые вычисления, а не писать каждый раз выражение, осуществляющее эти вычисления.</text:p>
        <text:h text:style-name="Heading_20_4" text:outline-level="4"><text:bookmark-start text:name="__RefHeading___Toc36646327"/>Суммы<text:bookmark-end text:name="__RefHeading___Toc36646327"/></text:h>
        <text:p text:style-name="Standard">Для упрощения реализации часто встречающихся в математике операций суммирования вида <draw:frame draw:style-name="fr2" draw:name="Object1" text:anchor-type="as-char" svg:width="1.021cm" svg:height="1.203cm" draw:z-index="0"><draw:object xlink:href="./Object 1" xlink:type="simple" xlink:show="embed" xlink:actuate="onLoad"/><draw:image xlink:href="./ObjectReplacements/Object 1" xlink:type="simple" xlink:show="embed" xlink:actuate="onLoad"/></draw:frame><text:s/>и <draw:frame draw:style-name="fr2" draw:name="Object2" text:anchor-type="as-char" svg:width="1.021cm" svg:height="1.037cm" draw:z-index="1"><draw:object xlink:href="./Object 2" xlink:type="simple" xlink:show="embed" xlink:actuate="onLoad"/><draw:image xlink:href="./ObjectReplacements/Object 2" xlink:type="simple" xlink:show="embed" xlink:actuate="onLoad"/></draw:frame><text:s/>в языке АЛМИР-65 предусмотрен специальная функция суммирования. Её запись выглядит следующим образом:</text:p>
        <text:p text:style-name="P14">∑ (<text:span text:style-name="T14">переменная </text:span>= <text:span text:style-name="T14">нач</text:span>, <text:span text:style-name="T14">кон</text:span>, <text:span text:style-name="T14">выражение</text:span>)</text:p>
        <text:p text:style-name="P14">или</text:p>
        <text:p text:style-name="P14">∑(<text:span text:style-name="T14">переменная</text:span> = <text:span text:style-name="T14">нач</text:span>, ∞, <text:span text:style-name="T14">точность</text:span>, <text:span text:style-name="T14">выражение</text:span>)</text:p>
        <text:p text:style-name="Standard">Вычисление суммы производится следующим образом. Сначала вычисляются начальная и конечная границы суммирования, т.е. параметры <text:span text:style-name="T14">нач</text:span> и <text:span text:style-name="T14">кон</text:span> (во втором случае – только значение <text:span text:style-name="T14">нач</text:span>). Они могут быть заданы произвольными арифметическими выражениями, однако используются только целые части вычисленных значений.</text:p>
        <text:p text:style-name="Standard">Вычисленное значение начальной границы присваивается указанной <text:span text:style-name="T14">переменной</text:span>. Затем производится вычисление значения <text:span text:style-name="T14">выражения</text:span>, полученный результат прибавляется к некоторой внутренней переменной, в которой накапливается вычисленная сумма; первоначально значение этой переменной равно нулю. После вычисления <text:span text:style-name="T14">выражения</text:span> значение <text:span text:style-name="T14">переменной</text:span> увеличивается на единицу и, если оно не превосходит верхнюю границу (значение <text:span text:style-name="T14">кон</text:span>), повторяется вычисление <text:span text:style-name="T14">выражения</text:span> для нового значения <text:span text:style-name="T14">переменной</text:span> и добавление его к накапливаемой сумме, увеличение <text:span text:style-name="T14">переменной</text:span>, сравнение с верхней границей и т.д. Когда значение <text:span text:style-name="T14">переменной</text:span> станет больше верхней границы, вычисление суммы будет закончено; результатом будет накопленное значение суммы из внутренней переменной. Например, результатом вычисления выражения ∑(<text:span text:style-name="T1">I</text:span>=0,2,<text:span text:style-name="T1">I</text:span>) будет значение 3.</text:p>
        <text:p text:style-name="Standard">Действия при выполнении вычислений при записи второго вида (с бесконечным верхним пределом) в целом аналогичны вышеописанным. Разница заключается в том, что вычисление суммы прекращается, когда разность между только что вычисленным и предыдущим значениями <text:span text:style-name="T14">выражения</text:span> не превосходит заданной <text:span text:style-name="T14">точности</text:span>.</text:p>
        <text:p text:style-name="Standard">Операция суммирования может быть запрограммирована вручную с помощью оператора цикла и нескольких операций присваивания. Однако “ручное” программирование занимает больше памяти, а полученная программа выполняется существенно медленнее (АЛМИР-65 – фактически интерпретатор, а не компилятор).</text:p>
        <text:h text:style-name="Heading_20_4" text:outline-level="4"><text:bookmark-start text:name="__RefHeading___Toc36646328"/>Произведения<text:bookmark-end text:name="__RefHeading___Toc36646328"/></text:h>
        <text:p text:style-name="Standard">Как и в случае сумм, для вычисления произведений вида <draw:frame draw:style-name="fr2" draw:name="Object3" text:anchor-type="as-char" svg:width="1.081cm" svg:height="1.201cm" draw:z-index="2"><draw:object xlink:href="./Object 3" xlink:type="simple" xlink:show="embed" xlink:actuate="onLoad"/><draw:image xlink:href="./ObjectReplacements/Object 3" xlink:type="simple" xlink:show="embed" xlink:actuate="onLoad"/></draw:frame><text:s/>и <draw:frame draw:style-name="fr2" draw:name="Object4" text:anchor-type="as-char" svg:width="1.081cm" svg:height="1.035cm" draw:z-index="3"><draw:object xlink:href="./Object 4" xlink:type="simple" xlink:show="embed" xlink:actuate="onLoad"/><draw:image xlink:href="./ObjectReplacements/Object 4" xlink:type="simple" xlink:show="embed" xlink:actuate="onLoad"/></draw:frame><text:s/>язык АЛМИР-65 предусматривает специальные конструкции следующего вида:</text:p>
        <text:p text:style-name="P14">∏ (<text:span text:style-name="T14">переменная </text:span>= <text:span text:style-name="T14">нач</text:span>, <text:span text:style-name="T14">кон</text:span>, <text:span text:style-name="T14">выражение</text:span>)</text:p>
        <text:p text:style-name="P14">или</text:p>
        <text:p text:style-name="P14">∏(<text:span text:style-name="T14">переменная</text:span> = <text:span text:style-name="T14">нач</text:span>, ∞, <text:span text:style-name="T14">точность</text:span>, <text:span text:style-name="T14">выражение</text:span>)</text:p>
        <text:p text:style-name="Standard"><text:soft-page-break/>Алгоритм их вычисления полностью совпадает с алгоритмом выполнения операции суммирования (см. предыдущий подраздел). Единственная разница заключается в том, что во внутренней переменной накапливается не сумма, а произведение значений <text:span text:style-name="T14">выражения</text:span> при разных значениях <text:span text:style-name="T14">переменной</text:span>; первоначальное значение внутренней переменной равно единице.</text:p>
        <text:p text:style-name="Standard">Примером может служит вычисление факториала: <text:span text:style-name="T1">FAC</text:span> = ∏(<text:span text:style-name="T1">I</text:span>=1, <text:span text:style-name="T1">N</text:span>, <text:span text:style-name="T1">I</text:span>). Для <text:span text:style-name="T1">N</text:span> = 0 будет получено правильное значение <text:span text:style-name="T1">FAC</text:span> = 1, поскольку проверка на выход переменной <text:span text:style-name="T1">I</text:span> за верхний предел <text:span text:style-name="T1">N</text:span> производится после итерации, то есть после вычисления <text:span text:style-name="T14">выражения</text:span> (в данном случае – просто <text:span text:style-name="T1">I</text:span>).</text:p>
        <text:h text:style-name="Heading_20_4" text:outline-level="4"><text:bookmark-start text:name="__RefHeading___Toc36646329"/>Интегралы<text:bookmark-end text:name="__RefHeading___Toc36646329"/></text:h>
        <text:p text:style-name="Standard">Для приблизительного вычисления значения определённого интеграла<text:span text:style-name="Footnote_20_Symbol"><text:note text:id="ftn2" text:note-class="footnote"><text:note-citation>2</text:note-citation><text:note-body><text:p text:style-name="Footnote"><text:s/>Точное численное вычисление значений интегралов возможно только после того, как оно будет вычислено аналитически, т.е. после того, как запись в виде интеграла будет сведена к обычному арифметическому выражению. Автоматическое решение такой задачи в 1960-х годах была совершенно неразрешима из-за крайне ограниченных с нынешней точки зрения вычислительных возможностей ЭВМ. Сейчас имеются пакеты символьных вычислений, например, <text:span text:style-name="T1">Maple</text:span> и <text:span text:style-name="T1">Mathematica</text:span>, которые во многих случаях сами способны определять способ точного вычисления значений тех или иных интегралов. Однако в некоторых случаях они оказываются бессильны или, ещё хуже, дают неверный ответ, поскольку задача автоматизированного аналитического решения любых интегралов полностью, вероятно, неразрешима.</text:p></text:note-body></text:note></text:span> вида <draw:frame draw:style-name="fr2" draw:name="Object5" text:anchor-type="as-char" svg:width="1.93cm" svg:height="1.259cm" draw:z-index="4"><draw:object xlink:href="./Object 5" xlink:type="simple" xlink:show="embed" xlink:actuate="onLoad"/><draw:image xlink:href="./ObjectReplacements/Object 5" xlink:type="simple" xlink:show="embed" xlink:actuate="onLoad"/></draw:frame><text:s/>язык АЛМИР-65 предоставляет специальную конструкцию, записываемую следующим образом:</text:p>
        <text:p text:style-name="P14">∫(<text:span text:style-name="T14">переменная</text:span> = <text:span text:style-name="T14">нач</text:span>, <text:span text:style-name="T14">кон</text:span>, <text:span text:style-name="T14">число</text:span>, <text:span text:style-name="T14">выражение</text:span>)</text:p>
        <text:p text:style-name="Standard">Здесь <text:span text:style-name="T14">переменная</text:span> является простой переменной, значение которой изменяется от нижней до верхней границы (<text:span text:style-name="T14">нач</text:span> и <text:span text:style-name="T14">кон</text:span> соответственно), а <text:span text:style-name="T14">выражение</text:span> соответствует подынтегральной функции <text:span text:style-name="T2">f</text:span>(<text:span text:style-name="T1">x</text:span>). В процессе вычисления значения интеграла интервал интегрирования делится на заданное <text:span text:style-name="T14">число</text:span> отрезков интегрирования, оно обязательно должно быть чётным.</text:p>
        <text:p text:style-name="Standard">Вычисление интегралов производится по формуле Симпсона, согласно которой значение интеграла заменяется конечной суммой параболических трапеций. Формула Симпсона является точной для многочленов до третьей степени включительно.</text:p>
        <text:p text:style-name="Standard">ЭВМ “Мир-1” позволяет вычислять кратные, т.е. вложенные интегралы, однако кратность не должна превышать пяти.</text:p>
        <text:p text:style-name="Standard">Пример. Для вычисления интеграла <draw:frame draw:style-name="fr2" draw:name="Object6" text:anchor-type="as-char" svg:width="4.62cm" svg:height="1.586cm" draw:z-index="5"><draw:object xlink:href="./Object 6" xlink:type="simple" xlink:show="embed" xlink:actuate="onLoad"/><draw:image xlink:href="./ObjectReplacements/Object 6" xlink:type="simple" xlink:show="embed" xlink:actuate="onLoad"/></draw:frame><text:s/>при числе отрезков интегрирования 10, <text:span text:style-name="T2">a</text:span>=0.8 и <text:span text:style-name="T2">b</text:span>=0.4 в языке АЛМИР-65 используется запись следующего вида:</text:p>
        <text:p text:style-name="P15">I = ∫(X=0, 2, 10, ∫(Y=.5, 1.5, 10, EXP(–A×(X×Y))/(1+B×(X+Y))))</text:p>
        <text:p text:style-name="Standard">При вычислениях по этой формуле с точностью пять знаков будет получено значение <text:span text:style-name="T2">I</text:span><text:span text:style-name="T14">=</text:span>2,4576<text:span text:style-name="T15">10</text:span>–1.</text:p>
        <text:h text:style-name="Heading_20_3" text:outline-level="3"><text:bookmark-start text:name="__RefHeading___Toc36646330"/>Арифметические выражения<text:bookmark-end text:name="__RefHeading___Toc36646330"/></text:h>
        <text:p text:style-name="Standard">Арифметические выражения языка АЛМИР-65 делятся на простые и условные. Результатом вычисления выражения является целое или вещественное число. Целый результат получается только в том случае, если применяемые операции и исходные типы операндов гарантируют получение целого результата (например, при сложении значений двух целочисленных переменных), в противном случае всегда получается вещественный результат, даже если с математической точки зрения он может быть без потери точности представлен в виде целого.</text:p>
        <text:h text:style-name="Heading_20_4" text:outline-level="4"><text:bookmark-start text:name="__RefHeading___Toc36646331"/><text:soft-page-break/>Простые арифметические выражения<text:bookmark-end text:name="__RefHeading___Toc36646331"/></text:h>
        <text:p text:style-name="Standard">Простые арифметические выражения записываются в целом так же, как и арифметические выражения современных языков программирования, и выполняют те же самые функции. Они состоят из первичных выражений (чисел, переменных, функций, сумм, произведений, интегралов – см. выше), соединённых друг с другом с помощью знаков арифметических операций и при необходимости сгруппированных с помощью круглых скобок.</text:p>
        <text:p text:style-name="Standard">Арифметические выражения языка АЛМИР-65 отличаются от выражений современных языков программирования следующими особенностями:</text:p>
        <text:p text:style-name="P24">– в качестве операции умножения используется знак “×”, а не “*” (звёздочка);</text:p>
        <text:p text:style-name="Standard">– имеется операция возведения в степень “↑”, отсутствующая в большинстве языков программирования.</text:p>
        <text:p text:style-name="P27">– помимо числовых величин, переменных и функций, в языке АЛМИР-65 возможно использование операций вычисления сумм, произведений и интегралов.</text:p>
        <text:p text:style-name="Standard">Приоритеты операций стандартные: самой приоритетной является операция возведения в степень, затем следуют операции умножения и деления; самый низкий приоритет – у сложения и вычитания. С помощью круглых скобок порядок вычислений может быть изменён по обычным математическим правилам.</text:p>
        <text:h text:style-name="Heading_20_4" text:outline-level="4"><text:bookmark-start text:name="__RefHeading___Toc36646332"/>Условные арифметические выражения<text:bookmark-end text:name="__RefHeading___Toc36646332"/></text:h>
        <text:p text:style-name="Standard">Условные арифметические выражения обеспечивают вычисление по одной или другой формуле в зависимости от выполнения того или иного условия. Синтаксически они записываются следующим образом:</text:p>
        <text:p text:style-name="P14">"Если" <text:span text:style-name="T14">условие</text:span> "ТО" (<text:span text:style-name="T14">выражение 1</text:span>) "ИНаче" (<text:span text:style-name="T14">выражение</text:span> 2)</text:p>
        <text:p text:style-name="Standard"><text:span text:style-name="T14">Условие</text:span> является комбинацией двух простых арифметических выражений, соединённых одной из операций отношения. Если <text:span text:style-name="T14">условие</text:span> соблюдается, то результатом условного арифметического выражения будет значение простого <text:span text:style-name="T14">выражения 1</text:span>, если не соблюдается – простого <text:span text:style-name="T14">выражения 2</text:span>.</text:p>
        <text:p text:style-name="Standard"><text:span text:style-name="T14">Выражение 2</text:span>, в отличие от <text:span text:style-name="T14">выражения 1</text:span>, также может быть условным. Таким образом, вложенность условных выражений язык АЛМИР-65 не обеспечивает, но поддерживает их соединение “в цепочку”.</text:p>
        <text:p text:style-name="Standard">Пример. Результатом вычисления условного выражения</text:p>
        <text:p text:style-name="P14">"Если" <text:span text:style-name="T1">A</text:span> &gt; <text:span text:style-name="T1">B</text:span> "ТО" (<text:span text:style-name="T1">A</text:span> + <text:span text:style-name="T1">B</text:span>) "ИНаче" (<text:span text:style-name="T1">A</text:span> – <text:span text:style-name="T1">B</text:span>)</text:p>
        <text:p text:style-name="P6">при <text:span text:style-name="T1">A</text:span> = 2, <text:span text:style-name="T1">B</text:span> = 3 будет значение –1, а при <text:span text:style-name="T1">A</text:span> = 3, <text:span text:style-name="T1">B</text:span> = 2 – значение 5.</text:p>
        <text:h text:style-name="Heading_20_2" text:outline-level="2"><text:bookmark-start text:name="__RefHeading___Toc36646333"/>Операторы языка АЛМИР-65<text:bookmark-end text:name="__RefHeading___Toc36646333"/></text:h>
        <text:p text:style-name="Standard">Операторы делятся на три группы – простые операторы, операторы управления выводом и сложные операторы. При записи операторы отделяются точками с запятой (подобно современному языку Паскаль).</text:p>
        <text:p text:style-name="Standard">Каждый оператор может иметь метку, размещаемую перед ним и отделяемую символом “.” (точка; см. подраздел <text:bookmark-ref text:reference-format="number" text:ref-name="_Ref36526881">2.4.3.</text:bookmark-ref><text:s/>“<text:bookmark-ref text:reference-format="text" text:ref-name="_Ref36526881">Метки</text:bookmark-ref>”), например:</text:p>
        <text:p text:style-name="P18">МЕТКА . <text:span text:style-name="T1">A</text:span> = <text:span text:style-name="T1">B</text:span> – <text:span text:style-name="T1">C</text:span>;</text:p>
        <text:h text:style-name="Heading_20_3" text:outline-level="3"><text:bookmark-start text:name="_Ref36632921"/><text:bookmark-start text:name="__RefHeading___Toc36646334"/>Простые операторы<text:bookmark-end text:name="_Ref36632921"/><text:bookmark-end text:name="__RefHeading___Toc36646334"/></text:h>
        <text:p text:style-name="Standard">К простым относятся операторы, не содержащие внутри себя других операторов. Сюда входят:</text:p>
        <text:p text:style-name="Standard">– оператор присваивания;</text:p>
        <text:p text:style-name="Standard">– оператор перехода;</text:p>
        <text:p text:style-name="Standard">– оператор "ВЫЧислить";</text:p>
        <text:p text:style-name="Standard">– оператор стирания;</text:p>
        <text:p text:style-name="Standard">­– оператор останова;</text:p>
        <text:p text:style-name="Standard">– пустой оператор.</text:p>
        <text:h text:style-name="Heading_20_4" text:outline-level="4"><text:bookmark-start text:name="__RefHeading___Toc36646335"/><text:soft-page-break/>Оператор присваивания<text:bookmark-end text:name="__RefHeading___Toc36646335"/></text:h>
        <text:p text:style-name="Standard">Оператор присваивания в языке АЛМИР-65 совершенно традиционен и имеет следующий вид:</text:p>
        <text:p text:style-name="P14"><text:span text:style-name="T14">переменная </text:span>= <text:span text:style-name="T14">арифметическое выражение</text:span></text:p>
        <text:p text:style-name="Standard">В левой части указывается имя простой переменной или имя массива вместе со значениями его индексов. В правой части задаётся арифметическое выражение (простое или условное).</text:p>
        <text:p text:style-name="Standard">Значения всех переменных, входящих в состав выражения, должны быть определены до выполнения оператора присваивания.</text:p>
        <text:h text:style-name="Heading_20_4" text:outline-level="4"><text:bookmark-start text:name="__RefHeading___Toc36646336"/>Оператор перехода<text:bookmark-end text:name="__RefHeading___Toc36646336"/></text:h>
        <text:p text:style-name="Standard">Оператор перехода имеет следующий формат:</text:p>
        <text:p text:style-name="P14">"НА" <text:span text:style-name="T14">метка</text:span></text:p>
        <text:p text:style-name="Standard">Функционально оператор перехода эквивалентен оператору <text:span text:style-name="T1">goto</text:span>, имеющемуся в большинстве современных языков программирования. Как уже указывалось, любой оператор программы на языке АЛМИР-65 может иметь метку, которая записывается перед оператором и отделяется от него точкой. Оператор "НА" осуществляет переход на оператор, помеченный заданной <text:span text:style-name="T14">меткой</text:span>. Если этой меткой помечены несколько операторов, переход произойдёт на первый из операторов программы, имеющий данную метку (АЛМИР-65 допускает такую возможность; современные языки расценят это как ошибку).</text:p>
        <text:h text:style-name="Heading_20_4" text:outline-level="4"><text:bookmark-start text:name="_Ref36631953"/><text:bookmark-start text:name="__RefHeading___Toc36646337"/>Оператор "ВЫЧИСЛИТЬ"<text:bookmark-end text:name="_Ref36631953"/><text:bookmark-end text:name="__RefHeading___Toc36646337"/></text:h>
        <text:p text:style-name="Standard">Этот оператор имеет следующий формат:</text:p>
        <text:p text:style-name="P14">"ВЫЧислить" <text:span text:style-name="T14">список простых переменных</text:span></text:p>
        <text:p text:style-name="Standard">Имена простых переменных в списке разделяются запятыми.</text:p>
        <text:p text:style-name="Standard">Оператор "ВЫЧИСЛИТЬ" не имеет прямых аналогов в современных языках программирования. Смысл его заключается в следующем.</text:p>
        <text:p text:style-name="Standard">В описательной части программы (начинающейся со служебного слова "ГДЕ", будет описана ниже) описываются простые переменные. Описания выглядят как операторы присваивания, т.е. указывается имя простой переменной, знак “=” и арифметическое выражение. Когда выполняется оператор "ВЫЧИСЛИТЬ", в котором указывается имя простой переменной, описанной подобным образом, производится вычисление выражения, заданного в описании, и полученное значение присваивается данной переменной. Поскольку в выражении могут использоваться различные переменные и функции, а оператор "ВЫЧИСЛИТЬ" с именем одной и той же переменной может встречаться в программе неоднократно, каждый раз при его выполнении переменная может принимать различные значения.</text:p>
        <text:p text:style-name="Standard">Пример. В процессе выполнения следующей программы</text:p>
        <text:p text:style-name="P16">А = 5;</text:p>
        <text:p text:style-name="P6">Б = 6;</text:p>
        <text:p text:style-name="P6">"ВЫЧ" Х, К;</text:p>
        <text:p text:style-name="P6">А = 7;</text:p>
        <text:p text:style-name="P6">"ВЫЧ" Х, К;</text:p>
        <text:p text:style-name="P20">"ГДЕ" Х = А + Б; К = А – Б;</text:p>
        <text:p text:style-name="P6">после выполнения первого оператора "ВЫЧИСЛИТЬ" переменная Х примет значение 11, а переменная К – значение –1. После второго выполнения оператора "ВЫЧИСЛИТЬ" переменная Х будет содержать значение 12, а переменная К – значение 1.</text:p>
        <text:p text:style-name="Standard">Как видно из приведённого примера, оператор "ВЫЧИСЛИТЬ" предназначен для сокращения объёма программы путём вынесения часто повторяющихся операторов присваивания в описательную часть программы. В современных языках для той же <text:soft-page-break/>цели набор операторов присваивания может быть вынесен в отдельную процедуру или функцию, которая и будет вызываться по мере надобности.</text:p>
        <text:h text:style-name="Heading_20_4" text:outline-level="4"><text:bookmark-start text:name="__RefHeading___Toc36646338"/>Оператор стирания<text:bookmark-end text:name="__RefHeading___Toc36646338"/></text:h>
        <text:p text:style-name="Standard">Оператор стирания имеет следующий вид:</text:p>
        <text:p text:style-name="P14">"СТЕреть" <text:span text:style-name="T14">список простых переменных</text:span></text:p>
        <text:p text:style-name="Standard">Оператор стирания уничтожает в памяти указанные переменные, обеспечивая тем самым её более экономное использование. Стирание массивов не обеспечивается.</text:p>
        <text:h text:style-name="Heading_20_4" text:outline-level="4"><text:bookmark-start text:name="__RefHeading___Toc36646339"/>Оператор останова<text:bookmark-end text:name="__RefHeading___Toc36646339"/></text:h>
        <text:p text:style-name="Standard">Формат оператора:</text:p>
        <text:p text:style-name="P18">"СТОП"</text:p>
        <text:p text:style-name="P21">"СТОП" <text:span text:style-name="T14">идентификатор</text:span></text:p>
        <text:p text:style-name="Standard">Оператор "СТОП" приостанавливает выполнение программы. Если указан идентификатор, при останове он распечатывается.</text:p>
        <text:p text:style-name="Standard">Выполнение программы может быть продолжено нажатием клавиши “ПУСК”.</text:p>
        <text:h text:style-name="Heading_20_4" text:outline-level="4"><text:bookmark-start text:name="__RefHeading___Toc36646340"/>Пустой оператор<text:bookmark-end text:name="__RefHeading___Toc36646340"/></text:h>
        <text:p text:style-name="Standard">Пустой оператор не содержит каких-либо символов, кроме, возможно, пробельных. В программе он выглядит как точка с запятой, следующая с интервалом или без такового после другой точки с запятой (как указывалось выше, точка с запятой заканчивает каждый оператор).</text:p>
        <text:p text:style-name="Standard">Пустой оператор можно использовать совместно с меткой для выполнения операций перехода.</text:p>
        <text:h text:style-name="Heading_20_3" text:outline-level="3"><text:bookmark-start text:name="__RefHeading___Toc36646341"/>Операторы управления выводом<text:bookmark-end text:name="__RefHeading___Toc36646341"/></text:h>
        <text:p text:style-name="Standard">В данную группу входят оператор вывода, оператор вывода значений, оператор вывода массива, оператор вывода заголовка таблицы, оператор вывода таблицы, оператор вычисления масштаба, оператор вывода графика.</text:p>
        <text:h text:style-name="Heading_20_4" text:outline-level="4"><text:bookmark-start text:name="__RefHeading___Toc36646342"/>Оператор вывода<text:bookmark-end text:name="__RefHeading___Toc36646342"/></text:h>
        <text:p text:style-name="Standard">Оператор вывода имеет следующий вид:</text:p>
        <text:p text:style-name="P14">"ВЫВод" <text:span text:style-name="T14">список элементов вывода</text:span></text:p>
        <text:p text:style-name="Standard">Элементы вывода в списке разделяются запятыми. Имеются шесть видов элементов вывода:</text:p>
        <text:p text:style-name="P25">простое арифметическое выражение</text:p>
        <text:p text:style-name="Standard">[<text:span text:style-name="T14">последовательность символов</text:span>]</text:p>
        <text:p text:style-name="Standard">"ПРобел"</text:p>
        <text:p text:style-name="Standard">"ПРобел" <text:span text:style-name="T14">целое без знака</text:span></text:p>
        <text:p text:style-name="Standard">"СТРока"</text:p>
        <text:p text:style-name="P27">"СТРока" <text:span text:style-name="T14">целое без знака</text:span></text:p>
        <text:p text:style-name="Standard"><text:span text:style-name="T14">Простое арифметическое выражение</text:span> вычисляется, после чего распечатывается оно само и его значение. В принципе возможно использование и условных арифметических выражений, но они должны заключаться в круглые скобки, превращаясь формально в простые выражения.</text:p>
        <text:p text:style-name="Standard"><text:span text:style-name="T14">Последовательность символов</text:span> в квадратных скобках распечатывается так, как есть (скобки не печатаются; в современных языках программирования для вывода строки символов она обычно заключается в кавычки или апострофы).</text:p>
        <text:p text:style-name="Standard">Элементы вывода со служебными словами "ПРобел" и "СТРока" предназначены соответственно для вывода одного или нескольких пробелов или для пропуска одной <text:soft-page-break/>или нескольких строк. Количество пробелов или строк указывается <text:span text:style-name="T14">целым без знака</text:span>; если оно не задано, выводится один пробел или пропускается одна строка.</text:p>
        <text:h text:style-name="Heading_20_4" text:outline-level="4"><text:bookmark-start text:name="__RefHeading___Toc36646343"/>Оператор вывода значений<text:bookmark-end text:name="__RefHeading___Toc36646343"/></text:h>
        <text:p text:style-name="Standard">Синтаксис этого оператора таков:</text:p>
        <text:p text:style-name="P14">"ВЫВод" "ЗНачений" <text:span text:style-name="T14">список элементов вывода</text:span></text:p>
        <text:p text:style-name="Standard">Оператор вывода значений аналогичен обычному оператору вывода. Разница заключается в том, что при выводе на печать арифметических выражений печатаются только их значения, но не сами выражения.</text:p>
        <text:h text:style-name="Heading_20_4" text:outline-level="4"><text:bookmark-start text:name="__RefHeading___Toc36646344"/>Оператор вывода массива<text:bookmark-end text:name="__RefHeading___Toc36646344"/></text:h>
        <text:p text:style-name="Standard">Формат этого оператора следующий:</text:p>
        <text:p text:style-name="P14">"ВЫВод" "МАССива" <text:span text:style-name="T14">идентификатор массива</text:span></text:p>
        <text:p text:style-name="Standard">Оператор вывода массива распечатывает идентификатор и размерность массива, а начиная со следующей строки – его содержимое. Одномерный массив распечатывается в строку, двухмерный – в виде матрицы.</text:p>
        <text:p text:style-name="Standard">На каждый элемент массива отводится <text:span text:style-name="T1">R</text:span>+7 позиций на пишущей машинке, где <text:span text:style-name="T1">R</text:span> – установленная точность вычислений. Поскольку целые числа хранятся в машине в том виде, в каком введены, и не переводятся автоматически в экспоненциальную форму, возможна ситуация, когда для вывода числа потребуется большее число позиций. В этом случае произойдёт аварийный останов.</text:p>
        <text:h text:style-name="Heading_20_4" text:outline-level="4"><text:bookmark-start text:name="__RefHeading___Toc36646345"/>Оператор вывода заголовка таблицы<text:bookmark-end text:name="__RefHeading___Toc36646345"/></text:h>
        <text:p text:style-name="Standard">Оператор вывода заголовка таблицы имеет следующий вид:</text:p>
        <text:p text:style-name="P14">"ВЫВод" "ЗАГоловка" "ТАблицы" <text:span text:style-name="T14">номер таблицы</text:span>, <text:span text:style-name="T14">список названий столбцов</text:span></text:p>
        <text:p text:style-name="Standard">При выполнении этого оператора печатается строка вида “ТАБЛИЦА <text:span text:style-name="T2">n</text:span>”, где <text:span text:style-name="T2">n</text:span> – номер таблицы (одна цифра). Затем на следующей строке печатаются названия столбцов. Каждое название в списке представляет собой любую последовательность символов, названия разделяются запятыми. Запятая может встречаться и в названиях, однако только внутри круглых скобок, при этом печатаются и скобки, и содержащиеся в них символы, в том числе запятые. Пробельные символы учитываются при определении длины заголовка и выводятся на печать, пустые символы игнорируются.</text:p>
        <text:p text:style-name="Standard">Вычислительная машина запоминает номер таблицы и начальные позиции столбцов, подсчитываемые в процессе вывода заголовка. В дальнейшем при печати таблицы каждый столбец будет начинаться с соответствующей позиции.</text:p>
        <text:h text:style-name="Heading_20_4" text:outline-level="4"><text:bookmark-start text:name="__RefHeading___Toc36646346"/>Оператор вывода таблицы<text:bookmark-end text:name="__RefHeading___Toc36646346"/></text:h>
        <text:p text:style-name="Standard">Формат оператора вывода таблицы:</text:p>
        <text:p text:style-name="P14">"ВЫВод" "ТАблицы" <text:span text:style-name="T14">номер таблицы</text:span>, <text:span text:style-name="T14">список элементов таблицы</text:span></text:p>
        <text:p text:style-name="Standard">Если в программе оператору вывода таблицы предшествовал оператор вывода заголовка таблицы (это определяется путём анализа номера таблицы), то оператор вывода таблицы распечатывает строку, состоящую их элементов таблицы. Каждый элемент является простым арифметическим выражением (условное выражение должно заключаться в скобки, превращаясь при этом в простое выражение); его вывод производится с позиции, соответствующей его заголовку.</text:p>
        <text:p text:style-name="Standard">Если оператор вывода таблицы используется без оператора вывода заголовка таблицы, сначала печатается строка “ТАБЛИЦА <text:span text:style-name="T2">n</text:span>”, где <text:span text:style-name="T2">n</text:span> – номер таблицы (одна цифра). Затем распечатывается строка, содержащая выражения, являющиеся элементами таблицы, при этом определяются начальные позиции каждого столбца. После этого распечатываются значения элементов таблицы. Таким образом, в этом случае оператор вывода таблицы одновременно является оператором вывода заголовка <text:soft-page-break/>таблицы, в котором роль заголовков играют арифметические выражения, являющиеся элементами таблицы.</text:p>
        <text:h text:style-name="Heading_20_4" text:outline-level="4"><text:bookmark-start text:name="__RefHeading___Toc36646347"/>Оператор вычисления масштаба<text:bookmark-end text:name="__RefHeading___Toc36646347"/></text:h>
        <text:p text:style-name="Standard">Формат оператора вычисления масштаба следующий:</text:p>
        <text:p text:style-name="P14">"МАСШтаб" <text:span text:style-name="T14">нижняя граница</text:span>, <text:span text:style-name="T14">верхняя граница</text:span></text:p>
        <text:p text:style-name="Standard">Этот оператор задаёт масштаб, используемый при выводе графиков с помощью оператора вывода графика. Эти два оператора могут использоваться только совместно.</text:p>
        <text:p text:style-name="Standard">Нижняя и верхняя границы указываются в виде простых арифметических выражений. Они задают пределы изменения значения функции, график которой будет построен. Абсолютная величина разности между верхней и нижней границами делится на число позиций в строке пишущей машинки (110 для широкого формата, 55 для узкого); полученное значение принимается в качестве цены одного деления шкалы графика. Оно хранится в памяти до выполнения следующего оператора вычисления масштаба. Запоминается также значение, соответствующее самой левой позиции графика. Таким образом, один оператор вычисления масштаба может предшествовать любому числу операторов вывода графика.</text:p>
        <text:h text:style-name="Heading_20_4" text:outline-level="4"><text:bookmark-start text:name="__RefHeading___Toc36646348"/>Оператор вывода графика<text:bookmark-end text:name="__RefHeading___Toc36646348"/></text:h>
        <text:p text:style-name="Standard">Оператор вывода графика имеет следующий вид:</text:p>
        <text:p text:style-name="P18">"ГРафик" <text:span text:style-name="T14">функция графика</text:span></text:p>
        <text:p text:style-name="P21">"ГРафик" <text:span text:style-name="T14">функция графика</text:span>, <text:span text:style-name="T14">аргумент графика</text:span></text:p>
        <text:p text:style-name="Standard">И функция, и аргумент задаются как простые арифметические выражения.</text:p>
        <text:p text:style-name="Standard">Вычисляется значение функции. Затем на основании информации, запомненной при выполнении оператора вычисления масштаба, определяется, какой позиции строки пишущей машинки соответствует вычисленное значение, и в этой строке печатается символ “*” (звёздочка). Если использован второй формат оператора вывода графика, производится вычисление аргумента, и полученное значение печатается в конце этой же строки. На этом выполнение оператора вывода графика заканчивается.</text:p>
        <text:p text:style-name="Standard">Для вывода нескольких значений, т.е. для построения полноценного графика (насколько это возможно при использовании в качестве устройства вывода пишущей машинки) используется несколько операторов вывода графика. В действительности обычно используется один оператор, выполняющийся в цикле.</text:p>
        <text:p text:style-name="Standard">Если при выполнении оператора вывода графика обнаруживается, что значение функции слишком велико или мало и не может быть выведено на печать, происходит аварийный останов.</text:p>
        <text:h text:style-name="Heading_20_3" text:outline-level="3"><text:bookmark-start text:name="__RefHeading___Toc36646349"/>Сложные операторы<text:bookmark-end text:name="__RefHeading___Toc36646349"/></text:h>
        <text:p text:style-name="Standard">К сложным относятся составной оператор, условный оператор и оператор цикла.</text:p>
        <text:h text:style-name="Heading_20_4" text:outline-level="4"><text:bookmark-start text:name="__RefHeading___Toc36646350"/>Составной оператор<text:bookmark-end text:name="__RefHeading___Toc36646350"/></text:h>
        <text:p text:style-name="Standard">Составной оператор состоит из одного или нескольких операторов, заключённых в круглые скобки. Внутри скобок операторы разделяются точками с запятыми, последний оператор может не иметь после себя точки с запятой.</text:p>
        <text:p text:style-name="Standard">Все современные языки программирования также допускают запись составных операторов, однако для определения их границ круглые скобки не используются. В языке Паскаль для этих целей служат ключевые слова “<text:span text:style-name="T1">begin</text:span>” и “<text:span text:style-name="T1">end</text:span>”, в языке Си – фигурные скобки.</text:p>
        <text:p text:style-name="Standard">Составные операторы используются в тех случаях, когда синтаксис допускает использование одного оператора, а требуется использовать несколько. В этом случае требующиеся операторы оформляются в виде одного составного оператора.</text:p>
        <text:p text:style-name="Standard"><text:soft-page-break/>Внутри составного оператора могут находиться другие составные операторы, глубина вложенности языком не ограничивается. Возможно выполнение переходов на любой оператор как внутри составного оператора, так и из него<text:span text:style-name="Footnote_20_Symbol"><text:note text:id="ftn3" text:note-class="footnote"><text:note-citation>3</text:note-citation><text:note-body><text:p text:style-name="Footnote"><text:s/>Синтаксис языка АЛМИР-65, таким образом, отнюдь не способствует структурному программированию, а как “программирование без <text:span text:style-name="T1">goto</text:span>” оно вообще оказывается невозможным, поскольку в АЛМИРе отсутствуют эквиваленты циклов <text:span text:style-name="T1">while</text:span> и <text:span text:style-name="T1">repeat</text:span>… <text:span text:style-name="T1">until</text:span> языка Паскаль (<text:span text:style-name="T1">while</text:span> и <text:span text:style-name="T1">do</text:span>… <text:span text:style-name="T1">while</text:span> языка Си), что приводит в общем случае к невозможности обойтись без операторов перехода.</text:p></text:note-body></text:note></text:span>.</text:p>
        <text:h text:style-name="Heading_20_4" text:outline-level="4"><text:bookmark-start text:name="__RefHeading___Toc36646351"/>Условный оператор<text:bookmark-end text:name="__RefHeading___Toc36646351"/></text:h>
        <text:p text:style-name="Standard">Формат условного оператора следующий:</text:p>
        <text:p text:style-name="P18"><text:span text:style-name="T14">условие</text:span> (<text:span text:style-name="T14">список операторов</text:span>)</text:p>
        <text:p text:style-name="P21"><text:span text:style-name="T14">условие</text:span> (<text:span text:style-name="T14">список операторов</text:span>) "ИНаче" (<text:span text:style-name="T14">список операторов</text:span>)</text:p>
        <text:p text:style-name="Standard">Первый формат называют коротким условным оператором, второй – полным условным оператором.</text:p>
        <text:p text:style-name="Standard"><text:span text:style-name="T14">Условие</text:span> записывается в виде двух простых арифметических выражений, разделённых операцией отношения. Им предшествует служебное слово "Если".</text:p>
        <text:p text:style-name="Standard">Если условие соблюдается, выполняются операторы, записанные в круглых скобках, следующих непосредственно за условием. Если условие не соблюдается, то короткий условный оператор никаких действий не выполняет, а в полном условном операторе выполняются операторы, записанные в круглых скобках после служебного слова "ИНаче". Таким образом, условный оператор является эквивалентом оператора “<text:span text:style-name="T1">if</text:span>” современных языков программирования.</text:p>
        <text:h text:style-name="Heading_20_4" text:outline-level="4"><text:bookmark-start text:name="__RefHeading___Toc36646352"/>Оператор цикла<text:bookmark-end text:name="__RefHeading___Toc36646352"/></text:h>
        <text:p text:style-name="Standard">Оператор цикла записываются в одном из двух форматов:</text:p>
        <text:p text:style-name="P13">"ДЛя" <text:span text:style-name="T14">параметр</text:span> = <text:span text:style-name="T14">выражение 1</text:span> "Шаг" <text:span text:style-name="T14">выражение 2</text:span> "ВЫПолнить" <text:span text:style-name="T14">оператор</text:span></text:p>
        <text:p text:style-name="P20">"ДЛя" <text:span text:style-name="T14">параметр</text:span> = <text:span text:style-name="T14">выражение 1</text:span> "Шаг" <text:span text:style-name="T14">выражение 2</text:span> "ДО" <text:span text:style-name="T14">выражение 3 </text:span>"ВЫПолнить" <text:span text:style-name="T14">оператор</text:span></text:p>
        <text:p text:style-name="Standard"><text:span text:style-name="T14">Параметром</text:span> цикла является простая переменная. Когда оператор цикла выполняется первый раз, этой переменной присваивается значение <text:span text:style-name="T14">выражения 1</text:span>. В первом формате после этого сразу выполняется <text:span text:style-name="T14">оператор</text:span>, во втором сначала проверяется условие завершения цикла (см. ниже), и только в том случае, если цикл ещё не должен быть завершён, выполняется <text:span text:style-name="T14">оператор</text:span>. Обычно в цикле выполняется составной оператор.</text:p>
        <text:p text:style-name="Standard">При каждой итерации цикла значение переменной увеличивается на величину <text:span text:style-name="T14">выражения 2</text:span> (если это выражение имеет отрицательное значение, то значение управляющей переменной цикла, естественно, будет уменьшаться). В первом формате цикл сам по себе никогда не заканчивается, он может быть прерван только при выполнении <text:span text:style-name="T14">оператора</text:span>. Во втором случае выполнение цикла заканчивается, когда значение управляющей переменной будет больше или меньше <text:span text:style-name="T14">выражения 3</text:span> (больше, если <text:span text:style-name="T14">выражение 2</text:span> больше нуля, и меньше в противном случае). <text:span text:style-name="T14">Оператор</text:span> и в этой ситуации может прервать выполнение цикла.</text:p>
        <text:p text:style-name="Standard">Реализация оператора цикла в ЭВМ “МИР” довольно неэффективна, из-за чего он выполняется медленнее своего программного аналога, состоящего из условного оператора и оператора перехода.</text:p>
        <text:p text:style-name="Standard">Оператор цикла принципиально соответствует циклу “<text:span text:style-name="T1">for</text:span>” современных языков программирования, хотя и имеет определённые отличия.</text:p>
        <text:h text:style-name="Heading_20_2" text:outline-level="2"><text:bookmark-start text:name="__RefHeading___Toc36646353"/>Описания<text:bookmark-end text:name="__RefHeading___Toc36646353"/></text:h>
        <text:p text:style-name="Standard">В языке АЛМИР-65 применяются описания простых переменных, массивов и нестандартных функций.</text:p>
        <text:h text:style-name="Heading_20_3" text:outline-level="3"><text:bookmark-start text:name="__RefHeading___Toc36646354"/><text:soft-page-break/>Описание простой переменной<text:bookmark-end text:name="__RefHeading___Toc36646354"/></text:h>
        <text:p text:style-name="Standard">Синтаксически описание простой переменной совпадает с оператором присваивания:</text:p>
        <text:p text:style-name="P14"><text:span text:style-name="T14">идентификатор</text:span> = <text:span text:style-name="T14">арифметическое выражение</text:span></text:p>
        <text:p text:style-name="Standard">Встретив описание простой переменной в описательной части программы, вычислительная машина не вычисляет немедленно указанное выражение и не присваивает полученное значение переменной. Это производится в одной из следующих ситуаций:</text:p>
        <text:p text:style-name="Standard">– если в операторной части программы встречается оператор "ВЫЧИСЛИТЬ", то значения перечисленных в нём переменных вычисляются в соответствии с их описаниями в описательной части программы (см. выше описание оператора "ВЫЧИСЛИТЬ" в подразделе <text:bookmark-ref text:reference-format="number" text:ref-name="_Ref36632921">2.6.1.</text:bookmark-ref><text:s/>“<text:bookmark-ref text:reference-format="text" text:ref-name="_Ref36632921">Простые операторы</text:bookmark-ref>”);</text:p>
        <text:p text:style-name="Standard">– если при вычислении арифметического выражения встречена переменная, значение которой не было определено с помощью оператора присваивания или оператора "ВЫЧИСЛИТЬ" в операторной части программы, анализируется описательная часть программы, и первое встретившееся описание данной переменной используется для определения её значения и подстановки его в вычисляемое в операторной части выражение.</text:p>
        <text:p text:style-name="Standard">Таким образом, описание простых переменных в языке АЛМИР-65 принципиально отличается от описания переменных в современных языках. Оно используется не для определения типа переменной и распределения памяти, а для вынесения повторяющихся выражений из основной программы или для присвоения переменным начальных значений.</text:p>
        <text:h text:style-name="Heading_20_3" text:outline-level="3"><text:bookmark-start text:name="__RefHeading___Toc36646355"/>Описание массива<text:bookmark-end text:name="__RefHeading___Toc36646355"/></text:h>
        <text:p text:style-name="Standard">В языке АЛМИР-65 можно использовать два вида описаний массивов:</text:p>
        <text:p text:style-name="P18"><text:span text:style-name="T14">идентификатор размерность</text:span> = <text:span text:style-name="T14">список значений</text:span></text:p>
        <text:p text:style-name="P22">идентификатор размерность</text:p>
        <text:p text:style-name="Standard">Первый формат используется для так называемых исходных массивов. Встретив такое описание, вычислительная машина выделяет для массива память и заносит в его ячейки начальные значения. Второй формат описывает рабочий массив и используется только для определения размерности массива и выделения для него памяти.</text:p>
        <text:p text:style-name="Standard"><text:span text:style-name="T14">Размерность</text:span> – это количество элементов массива, записанное в квадратных скобках. Если описывается одномерный массив, то размерность задаётся единственным числом без знака, если описывается двухмерный массив, то задаются два числа без знака, разделяемых запятой.</text:p>
        <text:p text:style-name="Standard"><text:span text:style-name="T14">Список значений</text:span> представляет собой список чисел, разделённых запятыми. Использование выражений при записи списка значений недопустимо.</text:p>
        <text:p text:style-name="Standard">Примеры.</text:p>
        <text:p text:style-name="P16">А [5] = 2, 6, 4, 5, 10</text:p>
        <text:p text:style-name="P6">Б [2, 3] = 1, 2, 3, 4, 5, 6</text:p>
        <text:p text:style-name="P20">В [5]</text:p>
        <text:p text:style-name="Standard">Первые два описания выделяют память под массивы (А из пяти элементов и Б из шести, последний массив состоит из двух строк по три столбца) и присваивает им начальные значения. Третье описание просто определяет одномерный массив В размерностью 5 элементов и выделяет под него память, но не присваивает его элементам начальные значения.</text:p>
        <text:h text:style-name="Heading_20_3" text:outline-level="3"><text:bookmark-start text:name="__RefHeading___Toc36646356"/>Описание нестандартной функции<text:bookmark-end text:name="__RefHeading___Toc36646356"/></text:h>
        <text:p text:style-name="Standard">В подразделе <text:bookmark-ref text:reference-format="number" text:ref-name="_Ref36632877">2.5.1.</text:bookmark-ref><text:s/>“<text:bookmark-ref text:reference-format="text" text:ref-name="_Ref36632877">Первичные выражения</text:bookmark-ref>” уже говорилось об использовании нестандартных функций. Описание нестандартной функции имеет следующий формат:</text:p>
        <text:p text:style-name="P14"><text:span text:style-name="T14">имя функции</text:span> (<text:span text:style-name="T14"> список формальных параметров</text:span> ) = <text:span text:style-name="T14">арифметическое выражение</text:span></text:p>
        <text:p text:style-name="Standard"><text:soft-page-break/>При обращении (вызове) функции в процессе вычисления того или иного арифметического выражения в операторной части программы ЭВМ отыскивает её описание в описательной части, подставляет значения фактических параметров в точке вызова вместо соответствующих формальных параметров, затем вычисляет <text:span text:style-name="T14">арифметическое выражение</text:span>, соответствующее данной функции, и полученное значение возвращает в качестве результата функции.</text:p>
        <text:p text:style-name="Standard">Функция языка АЛМИР-65 является не последовательностью описаний и операторов, как это имеет место в современных языках программирования, она фактически является именованным арифметическим выражением и соответствует понятию функции в математике, а не программировании.</text:p>
        <text:h text:style-name="Heading_20_2" text:outline-level="2"><text:bookmark-start text:name="__RefHeading___Toc36646357"/>Программы<text:bookmark-end text:name="__RefHeading___Toc36646357"/></text:h>
        <text:p text:style-name="Standard">В языке АЛМИР-65 существуют понятия основной и вторичной программы.</text:p>
        <text:h text:style-name="Heading_20_3" text:outline-level="3"><text:bookmark-start text:name="__RefHeading___Toc36646358"/>Основные программы<text:bookmark-end text:name="__RefHeading___Toc36646358"/></text:h>
        <text:p text:style-name="Standard">Основная программа состоит из четырёх частей и имеет следующий вид:</text:p>
        <text:p text:style-name="P19">указатель разрядности</text:p>
        <text:p text:style-name="P11">операторная часть</text:p>
        <text:p text:style-name="P11">описательная часть</text:p>
        <text:p text:style-name="P20">"КОнец"</text:p>
        <text:p text:style-name="Standard">Основная программа всегда начинается указателем разрядности, за которым следует операторная часть. Описательная часть может отсутствовать. Программа заканчивается служебным словом "КОнец".</text:p>
        <text:h text:style-name="Heading_20_4" text:outline-level="4"><text:bookmark-start text:name="__RefHeading___Toc36646359"/>Указатель разрядности<text:bookmark-end text:name="__RefHeading___Toc36646359"/></text:h>
        <text:p text:style-name="Standard">Указатель разрядности записывается в одном из двух форматов, не имеющих никаких смысловых отличий:</text:p>
        <text:p text:style-name="P18">"РАЗРядность" <text:span text:style-name="T14">целое без знака</text:span></text:p>
        <text:p text:style-name="P21">"" <text:span text:style-name="T14">целое без знака</text:span></text:p>
        <text:p text:style-name="Standard">Указатель разрядности определяет, какой объём памяти выделяется для каждой переменной или элемента массива и с какой точностью выполняются вычисления. Следует помнить, что простые переменные, которым присваиваются целые значения, записанные в обычной, а не экспоненциальной форме, хранят свои значения в том виде, в каком они записаны, т.е. их разрядность может оказаться больше, чем задано, что не приведёт к ошибке (память для простых переменных выделяется при выполнении операторов присваивания или операторов "ВЫЧИСЛИТЬ"). Значения элементов массивов всегда хранятся во внутренней форме в экспоненциальном виде (память под массивы выделяется на основании их описаний).</text:p>
        <text:h text:style-name="Heading_20_4" text:outline-level="4"><text:bookmark-start text:name="__RefHeading___Toc36646360"/>Операторная часть<text:bookmark-end text:name="__RefHeading___Toc36646360"/></text:h>
        <text:p text:style-name="Standard">В операторной части находятся операторы, выполняемые в процессе работы программы. Операторы отделяются друг от друга точкой запятой. После последнего оператора точка с запятой не требуется.</text:p>
        <text:h text:style-name="Heading_20_4" text:outline-level="4"><text:bookmark-start text:name="__RefHeading___Toc36646361"/>Описательная часть<text:bookmark-end text:name="__RefHeading___Toc36646361"/></text:h>
        <text:p text:style-name="Standard">Описательная часть начинается служебным словом "ГДЕ", за которым следуют описания простых переменных, массивов и нестандартных функций. Описания друг от друга отделяются точкой с запятой. После последнего описания точка с запятой не ставится, а сразу следует служебное слово "КОнец", завершающее программу.</text:p>
        <text:h text:style-name="Heading_20_3" text:outline-level="3"><text:bookmark-start text:name="__RefHeading___Toc36646362"/>Вторичные программы<text:bookmark-end text:name="__RefHeading___Toc36646362"/></text:h>
        <text:p text:style-name="Standard">В языке АЛМИР-65 имеется семь вторичных программ: программа исправления текста, программа проверки текста, программа перфорации текста, программа замены, <text:soft-page-break/>программа “МЕТКА” <text:span text:style-name="T1">L</text:span>., программа печати, программа “ГДЕ”. Общее назначение вторичных программ – отладка основных программ.</text:p>
        <text:p text:style-name="Standard">Вторичные программы делятся на две группы: программы, работающие с исходным текстом основной программы (до начала её выполнения), и программы, работающие с уже оттранслированной основной программой, когда выполнен хотя бы один её оператор.</text:p>
        <text:h text:style-name="Heading_20_4" text:outline-level="4"><text:bookmark-start text:name="__RefHeading___Toc36646363"/>Вторичные программы, работающие с исходным текстом<text:bookmark-end text:name="__RefHeading___Toc36646363"/></text:h>
        <text:p text:style-name="Standard">В первую группу входят программы исправления текста, проверки текста и перфорации текста. Эти программы активизируются следующей последовательностью действий:</text:p>
        <text:p text:style-name="Standard">– нажимаются клавиши С<text:span text:style-name="T15">1 </text:span>и П.ВВОД;</text:p>
        <text:p text:style-name="Standard">– последовательно нажимаются клавиши “РЕЖИМ” и “ПУСК”;</text:p>
        <text:p text:style-name="Standard">– вводится команда, активизирующая вторичную программу;</text:p>
        <text:p text:style-name="Standard">– последовательно нажимаются клавиши “СЧЁТ”, “РЕЖИМ”, “ПУСК”.</text:p>
        <text:p text:style-name="Standard">Программа замены текста активизируется посредством ввода команды следующего вида:</text:p>
        <text:p text:style-name="P14">"ВМесто" <text:span text:style-name="T14">искомая последовательность</text:span> "ЗАПисать" <text:span text:style-name="T14">новая последовательность</text:span></text:p>
        <text:p text:style-name="Standard">Эта команда производит поиск и замену одной последовательности символов на другую.</text:p>
        <text:p text:style-name="Standard">Программы проверки и перфорации текста вызываются с помощью команд “ПРоверить” и “ПЕРфорировать”, не имеющих параметров. Программа проверки выводит основную программу на пишущую машинку, программа перфорации – на перфоленту.</text:p>
        <text:h text:style-name="Heading_20_4" text:outline-level="4"><text:bookmark-start text:name="__RefHeading___Toc36646364"/>Вторичные программы, работающие с оттранслированным текстом<text:bookmark-end text:name="__RefHeading___Toc36646364"/></text:h>
        <text:p text:style-name="Standard">Во вторую группу входят программа замены, “МЕТКА” <text:span text:style-name="T1">L</text:span>., программа печати и программа “ГДЕ”. Эти программы вызываются с помощью команд "ЗАМенить", "Метка", "ПЕчать" и "ГДЕ" соответственно. Команды вводятся после останова машины, завершившей выполнение основной программы, либо после приостанова машины оператором с помощью нажатия клавиши П<text:span text:style-name="T15">4</text:span>.</text:p>
        <text:p text:style-name="Standard">Программа замены позволяет заменить ту или иную часть программы и выполнить один или несколько операторов. В числе операторов может быть оператор перехода на ту или иную метку в основной программе, что позволяет возобновить её выполнение.</text:p>
        <text:p text:style-name="Standard">Программа “МЕТКА” <text:span text:style-name="T1">L</text:span>. позволяет установить на заданной метке основной программы точку останова. Когда управление дойдёт до этой метки, ЭВМ остановится.</text:p>
        <text:p text:style-name="Standard">Программа печати выводит на перфоленту содержимое основной памяти машины, т.е. оттранслированную основную программу и связанную с ней информацию.</text:p>
        <text:p text:style-name="Standard">Программа “ГДЕ” обеспечивает вывод на пишущую машинку той или иной части основной программы, т.е. выполняет функции декомпилятора (это возможно благодаря тому, что АЛМИР-65 является интерпретирующим языком, и программа на нём хранится в памяти в закодированном виде).</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US" style:font-name-asian="Songti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center" style:justify-single-word="false" fo:keep-together="always" fo:hyphenation-ladder-count="no-limit" fo:break-before="pag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text-align="center" style:justify-single-word="false" fo:keep-together="always" fo:hyphenation-ladder-count="no-limit" fo:keep-with-next="always"/>
      <style:text-properties fo:font-size="16pt" fo:font-weight="bold" style:font-size-asian="16pt"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style="italic" style:font-size-asian="14pt" style:font-style-asian="italic" style:font-size-complex="14pt" style:font-weight-complex="bold"/>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1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1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1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1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1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1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1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1cm" style:auto-text-indent="false"/>
      <style:text-properties fo:font-size="9pt" style:font-size-asian="9pt" style:font-size-complex="9pt"/>
    </style:style>
    <style:style style:name="Отступ" style:family="paragraph" style:parent-style-name="Standard">
      <style:paragraph-properties fo:margin-left="0.501cm" fo:margin-right="0cm" fo:text-indent="1cm" style:auto-text-indent="false"/>
      <style:text-properties style:font-size-complex="10pt"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8z0" style:family="text"/>
    <style:style style:name="WW8NumSt31z0" style:family="text"/>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0z0" style:num-suffix="." style:num-format="1">
        <style:list-level-properties text:list-level-position-and-space-mode="label-alignment">
          <style:list-level-label-alignment text:label-followed-by="space"/>
        </style:list-level-properties>
      </text:outline-level-style>
      <text:outline-level-style text:level="2" text:style-name="WW8Num20z0" style:num-suffix="." style:num-format="1" text:display-levels="2">
        <style:list-level-properties text:list-level-position-and-space-mode="label-alignment">
          <style:list-level-label-alignment text:label-followed-by="space"/>
        </style:list-level-properties>
      </text:outline-level-style>
      <text:outline-level-style text:level="3" text:style-name="WW8Num20z0" style:num-suffix="." style:num-format="1" text:display-levels="3">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space"/>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9z0" style:num-suffix="." style:num-format="">
        <style:list-level-properties text:list-level-position-and-space-mode="label-alignment">
          <style:list-level-label-alignment text:label-followed-by="nothing"/>
        </style:list-level-properties>
      </text:list-level-style-number>
      <text:list-level-style-number text:level="5" text:style-name="WW8Num9z0" style:num-suffix="." style:num-format="">
        <style:list-level-properties text:list-level-position-and-space-mode="label-alignment">
          <style:list-level-label-alignment text:label-followed-by="nothing"/>
        </style:list-level-properties>
      </text:list-level-style-number>
      <text:list-level-style-number text:level="6" text:style-name="WW8Num9z0" style:num-suffix="." style:num-format="">
        <style:list-level-properties text:list-level-position-and-space-mode="label-alignment">
          <style:list-level-label-alignment text:label-followed-by="nothing"/>
        </style:list-level-properties>
      </text:list-level-style-number>
      <text:list-level-style-number text:level="7" text:style-name="WW8Num9z0" style:num-suffix="." style:num-format="">
        <style:list-level-properties text:list-level-position-and-space-mode="label-alignment">
          <style:list-level-label-alignment text:label-followed-by="nothing"/>
        </style:list-level-properties>
      </text:list-level-style-number>
      <text:list-level-style-number text:level="8" text:style-name="WW8Num9z0" style:num-suffix="." style:num-format="">
        <style:list-level-properties text:list-level-position-and-space-mode="label-alignment">
          <style:list-level-label-alignment text:label-followed-by="nothing"/>
        </style:list-level-properties>
      </text:list-level-style-number>
      <text:list-level-style-number text:level="9" text:style-name="WW8Num9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0z0" style:num-suffix="." style:num-format="">
        <style:list-level-properties text:list-level-position-and-space-mode="label-alignment">
          <style:list-level-label-alignment text:label-followed-by="nothing"/>
        </style:list-level-properties>
      </text:list-level-style-number>
      <text:list-level-style-number text:level="5" text:style-name="WW8Num10z0" style:num-suffix="." style:num-format="">
        <style:list-level-properties text:list-level-position-and-space-mode="label-alignment">
          <style:list-level-label-alignment text:label-followed-by="nothing"/>
        </style:list-level-properties>
      </text:list-level-style-number>
      <text:list-level-style-number text:level="6" text:style-name="WW8Num10z0" style:num-suffix="." style:num-format="">
        <style:list-level-properties text:list-level-position-and-space-mode="label-alignment">
          <style:list-level-label-alignment text:label-followed-by="nothing"/>
        </style:list-level-properties>
      </text:list-level-style-number>
      <text:list-level-style-number text:level="7" text:style-name="WW8Num10z0" style:num-suffix="." style:num-format="">
        <style:list-level-properties text:list-level-position-and-space-mode="label-alignment">
          <style:list-level-label-alignment text:label-followed-by="nothing"/>
        </style:list-level-properties>
      </text:list-level-style-number>
      <text:list-level-style-number text:level="8" text:style-name="WW8Num10z0" style:num-suffix="." style:num-format="">
        <style:list-level-properties text:list-level-position-and-space-mode="label-alignment">
          <style:list-level-label-alignment text:label-followed-by="nothing"/>
        </style:list-level-properties>
      </text:list-level-style-number>
      <text:list-level-style-number text:level="9" text:style-name="WW8Num10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space"/>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1z0" style:num-suffix="." style:num-format="">
        <style:list-level-properties text:list-level-position-and-space-mode="label-alignment">
          <style:list-level-label-alignment text:label-followed-by="nothing"/>
        </style:list-level-properties>
      </text:list-level-style-number>
      <text:list-level-style-number text:level="5" text:style-name="WW8Num11z0" style:num-suffix="." style:num-format="">
        <style:list-level-properties text:list-level-position-and-space-mode="label-alignment">
          <style:list-level-label-alignment text:label-followed-by="nothing"/>
        </style:list-level-properties>
      </text:list-level-style-number>
      <text:list-level-style-number text:level="6" text:style-name="WW8Num11z0" style:num-suffix="." style:num-format="">
        <style:list-level-properties text:list-level-position-and-space-mode="label-alignment">
          <style:list-level-label-alignment text:label-followed-by="nothing"/>
        </style:list-level-properties>
      </text:list-level-style-number>
      <text:list-level-style-number text:level="7" text:style-name="WW8Num11z0" style:num-suffix="." style:num-format="">
        <style:list-level-properties text:list-level-position-and-space-mode="label-alignment">
          <style:list-level-label-alignment text:label-followed-by="nothing"/>
        </style:list-level-properties>
      </text:list-level-style-number>
      <text:list-level-style-number text:level="8" text:style-name="WW8Num11z0" style:num-suffix="." style:num-format="">
        <style:list-level-properties text:list-level-position-and-space-mode="label-alignment">
          <style:list-level-label-alignment text:label-followed-by="nothing"/>
        </style:list-level-properties>
      </text:list-level-style-number>
      <text:list-level-style-number text:level="9" text:style-name="WW8Num11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2z0" style:num-suffix="." style:num-format="">
        <style:list-level-properties text:list-level-position-and-space-mode="label-alignment">
          <style:list-level-label-alignment text:label-followed-by="nothing"/>
        </style:list-level-properties>
      </text:list-level-style-number>
      <text:list-level-style-number text:level="5" text:style-name="WW8Num12z0" style:num-suffix="." style:num-format="">
        <style:list-level-properties text:list-level-position-and-space-mode="label-alignment">
          <style:list-level-label-alignment text:label-followed-by="nothing"/>
        </style:list-level-properties>
      </text:list-level-style-number>
      <text:list-level-style-number text:level="6" text:style-name="WW8Num12z0" style:num-suffix="." style:num-format="">
        <style:list-level-properties text:list-level-position-and-space-mode="label-alignment">
          <style:list-level-label-alignment text:label-followed-by="nothing"/>
        </style:list-level-properties>
      </text:list-level-style-number>
      <text:list-level-style-number text:level="7" text:style-name="WW8Num12z0" style:num-suffix="." style:num-format="">
        <style:list-level-properties text:list-level-position-and-space-mode="label-alignment">
          <style:list-level-label-alignment text:label-followed-by="nothing"/>
        </style:list-level-properties>
      </text:list-level-style-number>
      <text:list-level-style-number text:level="8" text:style-name="WW8Num12z0" style:num-suffix="." style:num-format="">
        <style:list-level-properties text:list-level-position-and-space-mode="label-alignment">
          <style:list-level-label-alignment text:label-followed-by="nothing"/>
        </style:list-level-properties>
      </text:list-level-style-number>
      <text:list-level-style-number text:level="9" text:style-name="WW8Num12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space"/>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3z0" style:num-suffix="." style:num-format="">
        <style:list-level-properties text:list-level-position-and-space-mode="label-alignment">
          <style:list-level-label-alignment text:label-followed-by="nothing"/>
        </style:list-level-properties>
      </text:list-level-style-number>
      <text:list-level-style-number text:level="5" text:style-name="WW8Num13z0" style:num-suffix="." style:num-format="">
        <style:list-level-properties text:list-level-position-and-space-mode="label-alignment">
          <style:list-level-label-alignment text:label-followed-by="nothing"/>
        </style:list-level-properties>
      </text:list-level-style-number>
      <text:list-level-style-number text:level="6" text:style-name="WW8Num13z0" style:num-suffix="." style:num-format="">
        <style:list-level-properties text:list-level-position-and-space-mode="label-alignment">
          <style:list-level-label-alignment text:label-followed-by="nothing"/>
        </style:list-level-properties>
      </text:list-level-style-number>
      <text:list-level-style-number text:level="7" text:style-name="WW8Num13z0" style:num-suffix="." style:num-format="">
        <style:list-level-properties text:list-level-position-and-space-mode="label-alignment">
          <style:list-level-label-alignment text:label-followed-by="nothing"/>
        </style:list-level-properties>
      </text:list-level-style-number>
      <text:list-level-style-number text:level="8" text:style-name="WW8Num13z0" style:num-suffix="." style:num-format="">
        <style:list-level-properties text:list-level-position-and-space-mode="label-alignment">
          <style:list-level-label-alignment text:label-followed-by="nothing"/>
        </style:list-level-properties>
      </text:list-level-style-number>
      <text:list-level-style-number text:level="9" text:style-name="WW8Num13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4z0" style:num-suffix="." style:num-format="">
        <style:list-level-properties text:list-level-position-and-space-mode="label-alignment">
          <style:list-level-label-alignment text:label-followed-by="nothing"/>
        </style:list-level-properties>
      </text:list-level-style-number>
      <text:list-level-style-number text:level="5" text:style-name="WW8Num14z0" style:num-suffix="." style:num-format="">
        <style:list-level-properties text:list-level-position-and-space-mode="label-alignment">
          <style:list-level-label-alignment text:label-followed-by="nothing"/>
        </style:list-level-properties>
      </text:list-level-style-number>
      <text:list-level-style-number text:level="6" text:style-name="WW8Num14z0" style:num-suffix="." style:num-format="">
        <style:list-level-properties text:list-level-position-and-space-mode="label-alignment">
          <style:list-level-label-alignment text:label-followed-by="nothing"/>
        </style:list-level-properties>
      </text:list-level-style-number>
      <text:list-level-style-number text:level="7" text:style-name="WW8Num14z0" style:num-suffix="." style:num-format="">
        <style:list-level-properties text:list-level-position-and-space-mode="label-alignment">
          <style:list-level-label-alignment text:label-followed-by="nothing"/>
        </style:list-level-properties>
      </text:list-level-style-number>
      <text:list-level-style-number text:level="8" text:style-name="WW8Num14z0" style:num-suffix="." style:num-format="">
        <style:list-level-properties text:list-level-position-and-space-mode="label-alignment">
          <style:list-level-label-alignment text:label-followed-by="nothing"/>
        </style:list-level-properties>
      </text:list-level-style-number>
      <text:list-level-style-number text:level="9" text:style-name="WW8Num14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5z0" style:num-suffix="." style:num-format="">
        <style:list-level-properties text:list-level-position-and-space-mode="label-alignment">
          <style:list-level-label-alignment text:label-followed-by="nothing"/>
        </style:list-level-properties>
      </text:list-level-style-number>
      <text:list-level-style-number text:level="5" text:style-name="WW8Num15z0" style:num-suffix="." style:num-format="">
        <style:list-level-properties text:list-level-position-and-space-mode="label-alignment">
          <style:list-level-label-alignment text:label-followed-by="nothing"/>
        </style:list-level-properties>
      </text:list-level-style-number>
      <text:list-level-style-number text:level="6" text:style-name="WW8Num15z0" style:num-suffix="." style:num-format="">
        <style:list-level-properties text:list-level-position-and-space-mode="label-alignment">
          <style:list-level-label-alignment text:label-followed-by="nothing"/>
        </style:list-level-properties>
      </text:list-level-style-number>
      <text:list-level-style-number text:level="7" text:style-name="WW8Num15z0" style:num-suffix="." style:num-format="">
        <style:list-level-properties text:list-level-position-and-space-mode="label-alignment">
          <style:list-level-label-alignment text:label-followed-by="nothing"/>
        </style:list-level-properties>
      </text:list-level-style-number>
      <text:list-level-style-number text:level="8" text:style-name="WW8Num15z0" style:num-suffix="." style:num-format="">
        <style:list-level-properties text:list-level-position-and-space-mode="label-alignment">
          <style:list-level-label-alignment text:label-followed-by="nothing"/>
        </style:list-level-properties>
      </text:list-level-style-number>
      <text:list-level-style-number text:level="9" text:style-name="WW8Num15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space" fo:text-indent="-0.501cm" fo:margin-left="1.501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space"/>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7z0" style:num-suffix="." style:num-format="">
        <style:list-level-properties text:list-level-position-and-space-mode="label-alignment">
          <style:list-level-label-alignment text:label-followed-by="nothing"/>
        </style:list-level-properties>
      </text:list-level-style-number>
      <text:list-level-style-number text:level="5" text:style-name="WW8Num17z0" style:num-suffix="." style:num-format="">
        <style:list-level-properties text:list-level-position-and-space-mode="label-alignment">
          <style:list-level-label-alignment text:label-followed-by="nothing"/>
        </style:list-level-properties>
      </text:list-level-style-number>
      <text:list-level-style-number text:level="6" text:style-name="WW8Num17z0" style:num-suffix="." style:num-format="">
        <style:list-level-properties text:list-level-position-and-space-mode="label-alignment">
          <style:list-level-label-alignment text:label-followed-by="nothing"/>
        </style:list-level-properties>
      </text:list-level-style-number>
      <text:list-level-style-number text:level="7" text:style-name="WW8Num17z0" style:num-suffix="." style:num-format="">
        <style:list-level-properties text:list-level-position-and-space-mode="label-alignment">
          <style:list-level-label-alignment text:label-followed-by="nothing"/>
        </style:list-level-properties>
      </text:list-level-style-number>
      <text:list-level-style-number text:level="8" text:style-name="WW8Num17z0" style:num-suffix="." style:num-format="">
        <style:list-level-properties text:list-level-position-and-space-mode="label-alignment">
          <style:list-level-label-alignment text:label-followed-by="nothing"/>
        </style:list-level-properties>
      </text:list-level-style-number>
      <text:list-level-style-number text:level="9" text:style-name="WW8Num17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space"/>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8z0" style:num-suffix="." style:num-format="">
        <style:list-level-properties text:list-level-position-and-space-mode="label-alignment">
          <style:list-level-label-alignment text:label-followed-by="nothing"/>
        </style:list-level-properties>
      </text:list-level-style-number>
      <text:list-level-style-number text:level="5" text:style-name="WW8Num18z0" style:num-suffix="." style:num-format="">
        <style:list-level-properties text:list-level-position-and-space-mode="label-alignment">
          <style:list-level-label-alignment text:label-followed-by="nothing"/>
        </style:list-level-properties>
      </text:list-level-style-number>
      <text:list-level-style-number text:level="6" text:style-name="WW8Num18z0" style:num-suffix="." style:num-format="">
        <style:list-level-properties text:list-level-position-and-space-mode="label-alignment">
          <style:list-level-label-alignment text:label-followed-by="nothing"/>
        </style:list-level-properties>
      </text:list-level-style-number>
      <text:list-level-style-number text:level="7" text:style-name="WW8Num18z0" style:num-suffix="." style:num-format="">
        <style:list-level-properties text:list-level-position-and-space-mode="label-alignment">
          <style:list-level-label-alignment text:label-followed-by="nothing"/>
        </style:list-level-properties>
      </text:list-level-style-number>
      <text:list-level-style-number text:level="8" text:style-name="WW8Num18z0" style:num-suffix="." style:num-format="">
        <style:list-level-properties text:list-level-position-and-space-mode="label-alignment">
          <style:list-level-label-alignment text:label-followed-by="nothing"/>
        </style:list-level-properties>
      </text:list-level-style-number>
      <text:list-level-style-number text:level="9" text:style-name="WW8Num18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space"/>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9z0" style:num-suffix="." style:num-format="">
        <style:list-level-properties text:list-level-position-and-space-mode="label-alignment">
          <style:list-level-label-alignment text:label-followed-by="nothing"/>
        </style:list-level-properties>
      </text:list-level-style-number>
      <text:list-level-style-number text:level="5" text:style-name="WW8Num19z0" style:num-suffix="." style:num-format="">
        <style:list-level-properties text:list-level-position-and-space-mode="label-alignment">
          <style:list-level-label-alignment text:label-followed-by="nothing"/>
        </style:list-level-properties>
      </text:list-level-style-number>
      <text:list-level-style-number text:level="6" text:style-name="WW8Num19z0" style:num-suffix="." style:num-format="">
        <style:list-level-properties text:list-level-position-and-space-mode="label-alignment">
          <style:list-level-label-alignment text:label-followed-by="nothing"/>
        </style:list-level-properties>
      </text:list-level-style-number>
      <text:list-level-style-number text:level="7" text:style-name="WW8Num19z0" style:num-suffix="." style:num-format="">
        <style:list-level-properties text:list-level-position-and-space-mode="label-alignment">
          <style:list-level-label-alignment text:label-followed-by="nothing"/>
        </style:list-level-properties>
      </text:list-level-style-number>
      <text:list-level-style-number text:level="8" text:style-name="WW8Num19z0" style:num-suffix="." style:num-format="">
        <style:list-level-properties text:list-level-position-and-space-mode="label-alignment">
          <style:list-level-label-alignment text:label-followed-by="nothing"/>
        </style:list-level-properties>
      </text:list-level-style-number>
      <text:list-level-style-number text:level="9" text:style-name="WW8Num19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space"/>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0z0" style:num-suffix="." style:num-format="">
        <style:list-level-properties text:list-level-position-and-space-mode="label-alignment">
          <style:list-level-label-alignment text:label-followed-by="nothing"/>
        </style:list-level-properties>
      </text:list-level-style-number>
      <text:list-level-style-number text:level="5" text:style-name="WW8Num20z0" style:num-suffix="." style:num-format="">
        <style:list-level-properties text:list-level-position-and-space-mode="label-alignment">
          <style:list-level-label-alignment text:label-followed-by="nothing"/>
        </style:list-level-properties>
      </text:list-level-style-number>
      <text:list-level-style-number text:level="6" text:style-name="WW8Num20z0" style:num-suffix="." style:num-format="">
        <style:list-level-properties text:list-level-position-and-space-mode="label-alignment">
          <style:list-level-label-alignment text:label-followed-by="nothing"/>
        </style:list-level-properties>
      </text:list-level-style-number>
      <text:list-level-style-number text:level="7" text:style-name="WW8Num20z0" style:num-suffix="." style:num-format="">
        <style:list-level-properties text:list-level-position-and-space-mode="label-alignment">
          <style:list-level-label-alignment text:label-followed-by="nothing"/>
        </style:list-level-properties>
      </text:list-level-style-number>
      <text:list-level-style-number text:level="8" text:style-name="WW8Num20z0" style:num-suffix="." style:num-format="">
        <style:list-level-properties text:list-level-position-and-space-mode="label-alignment">
          <style:list-level-label-alignment text:label-followed-by="nothing"/>
        </style:list-level-properties>
      </text:list-level-style-number>
      <text:list-level-style-number text:level="9" text:style-name="WW8Num20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space" fo:margin-left="1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nothing" fo:margin-left="1cm"/>
        </style:list-level-properties>
      </text:list-level-style-number>
      <text:list-level-style-number text:level="3" text:style-name="WW8Num21z0" style:num-suffix="." style:num-format="">
        <style:list-level-properties text:list-level-position-and-space-mode="label-alignment">
          <style:list-level-label-alignment text:label-followed-by="nothing" fo:margin-left="1cm"/>
        </style:list-level-properties>
      </text:list-level-style-number>
      <text:list-level-style-number text:level="4" text:style-name="WW8Num21z0" style:num-suffix="." style:num-format="">
        <style:list-level-properties text:list-level-position-and-space-mode="label-alignment">
          <style:list-level-label-alignment text:label-followed-by="nothing" fo:margin-left="1cm"/>
        </style:list-level-properties>
      </text:list-level-style-number>
      <text:list-level-style-number text:level="5" text:style-name="WW8Num21z0" style:num-suffix="." style:num-format="">
        <style:list-level-properties text:list-level-position-and-space-mode="label-alignment">
          <style:list-level-label-alignment text:label-followed-by="nothing" fo:margin-left="1cm"/>
        </style:list-level-properties>
      </text:list-level-style-number>
      <text:list-level-style-number text:level="6" text:style-name="WW8Num21z0" style:num-suffix="." style:num-format="">
        <style:list-level-properties text:list-level-position-and-space-mode="label-alignment">
          <style:list-level-label-alignment text:label-followed-by="nothing" fo:margin-left="1cm"/>
        </style:list-level-properties>
      </text:list-level-style-number>
      <text:list-level-style-number text:level="7" text:style-name="WW8Num21z0" style:num-suffix="." style:num-format="">
        <style:list-level-properties text:list-level-position-and-space-mode="label-alignment">
          <style:list-level-label-alignment text:label-followed-by="nothing" fo:margin-left="1cm"/>
        </style:list-level-properties>
      </text:list-level-style-number>
      <text:list-level-style-number text:level="8" text:style-name="WW8Num21z0" style:num-suffix="." style:num-format="">
        <style:list-level-properties text:list-level-position-and-space-mode="label-alignment">
          <style:list-level-label-alignment text:label-followed-by="nothing" fo:margin-left="1cm"/>
        </style:list-level-properties>
      </text:list-level-style-number>
      <text:list-level-style-number text:level="9" text:style-name="WW8Num21z0" style:num-suffix="." style:num-format="">
        <style:list-level-properties text:list-level-position-and-space-mode="label-alignment">
          <style:list-level-label-alignment text:label-followed-by="nothing"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space"/>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2z0" style:num-suffix="." style:num-format="">
        <style:list-level-properties text:list-level-position-and-space-mode="label-alignment">
          <style:list-level-label-alignment text:label-followed-by="nothing"/>
        </style:list-level-properties>
      </text:list-level-style-number>
      <text:list-level-style-number text:level="5" text:style-name="WW8Num22z0" style:num-suffix="." style:num-format="">
        <style:list-level-properties text:list-level-position-and-space-mode="label-alignment">
          <style:list-level-label-alignment text:label-followed-by="nothing"/>
        </style:list-level-properties>
      </text:list-level-style-number>
      <text:list-level-style-number text:level="6" text:style-name="WW8Num22z0" style:num-suffix="." style:num-format="">
        <style:list-level-properties text:list-level-position-and-space-mode="label-alignment">
          <style:list-level-label-alignment text:label-followed-by="nothing"/>
        </style:list-level-properties>
      </text:list-level-style-number>
      <text:list-level-style-number text:level="7" text:style-name="WW8Num22z0" style:num-suffix="." style:num-format="">
        <style:list-level-properties text:list-level-position-and-space-mode="label-alignment">
          <style:list-level-label-alignment text:label-followed-by="nothing"/>
        </style:list-level-properties>
      </text:list-level-style-number>
      <text:list-level-style-number text:level="8" text:style-name="WW8Num22z0" style:num-suffix="." style:num-format="">
        <style:list-level-properties text:list-level-position-and-space-mode="label-alignment">
          <style:list-level-label-alignment text:label-followed-by="nothing"/>
        </style:list-level-properties>
      </text:list-level-style-number>
      <text:list-level-style-number text:level="9" text:style-name="WW8Num22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space"/>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3z0" style:num-suffix="." style:num-format="">
        <style:list-level-properties text:list-level-position-and-space-mode="label-alignment">
          <style:list-level-label-alignment text:label-followed-by="nothing"/>
        </style:list-level-properties>
      </text:list-level-style-number>
      <text:list-level-style-number text:level="5" text:style-name="WW8Num23z0" style:num-suffix="." style:num-format="">
        <style:list-level-properties text:list-level-position-and-space-mode="label-alignment">
          <style:list-level-label-alignment text:label-followed-by="nothing"/>
        </style:list-level-properties>
      </text:list-level-style-number>
      <text:list-level-style-number text:level="6" text:style-name="WW8Num23z0" style:num-suffix="." style:num-format="">
        <style:list-level-properties text:list-level-position-and-space-mode="label-alignment">
          <style:list-level-label-alignment text:label-followed-by="nothing"/>
        </style:list-level-properties>
      </text:list-level-style-number>
      <text:list-level-style-number text:level="7" text:style-name="WW8Num23z0" style:num-suffix="." style:num-format="">
        <style:list-level-properties text:list-level-position-and-space-mode="label-alignment">
          <style:list-level-label-alignment text:label-followed-by="nothing"/>
        </style:list-level-properties>
      </text:list-level-style-number>
      <text:list-level-style-number text:level="8" text:style-name="WW8Num23z0" style:num-suffix="." style:num-format="">
        <style:list-level-properties text:list-level-position-and-space-mode="label-alignment">
          <style:list-level-label-alignment text:label-followed-by="nothing"/>
        </style:list-level-properties>
      </text:list-level-style-number>
      <text:list-level-style-number text:level="9" text:style-name="WW8Num23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space"/>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4z0" style:num-suffix="." style:num-format="">
        <style:list-level-properties text:list-level-position-and-space-mode="label-alignment">
          <style:list-level-label-alignment text:label-followed-by="nothing"/>
        </style:list-level-properties>
      </text:list-level-style-number>
      <text:list-level-style-number text:level="5" text:style-name="WW8Num24z0" style:num-suffix="." style:num-format="">
        <style:list-level-properties text:list-level-position-and-space-mode="label-alignment">
          <style:list-level-label-alignment text:label-followed-by="nothing"/>
        </style:list-level-properties>
      </text:list-level-style-number>
      <text:list-level-style-number text:level="6" text:style-name="WW8Num24z0" style:num-suffix="." style:num-format="">
        <style:list-level-properties text:list-level-position-and-space-mode="label-alignment">
          <style:list-level-label-alignment text:label-followed-by="nothing"/>
        </style:list-level-properties>
      </text:list-level-style-number>
      <text:list-level-style-number text:level="7" text:style-name="WW8Num24z0" style:num-suffix="." style:num-format="">
        <style:list-level-properties text:list-level-position-and-space-mode="label-alignment">
          <style:list-level-label-alignment text:label-followed-by="nothing"/>
        </style:list-level-properties>
      </text:list-level-style-number>
      <text:list-level-style-number text:level="8" text:style-name="WW8Num24z0" style:num-suffix="." style:num-format="">
        <style:list-level-properties text:list-level-position-and-space-mode="label-alignment">
          <style:list-level-label-alignment text:label-followed-by="nothing"/>
        </style:list-level-properties>
      </text:list-level-style-number>
      <text:list-level-style-number text:level="9" text:style-name="WW8Num24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space"/>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6z0" style:num-suffix="." style:num-format="">
        <style:list-level-properties text:list-level-position-and-space-mode="label-alignment">
          <style:list-level-label-alignment text:label-followed-by="nothing"/>
        </style:list-level-properties>
      </text:list-level-style-number>
      <text:list-level-style-number text:level="5" text:style-name="WW8Num26z0" style:num-suffix="." style:num-format="">
        <style:list-level-properties text:list-level-position-and-space-mode="label-alignment">
          <style:list-level-label-alignment text:label-followed-by="nothing"/>
        </style:list-level-properties>
      </text:list-level-style-number>
      <text:list-level-style-number text:level="6" text:style-name="WW8Num26z0" style:num-suffix="." style:num-format="">
        <style:list-level-properties text:list-level-position-and-space-mode="label-alignment">
          <style:list-level-label-alignment text:label-followed-by="nothing"/>
        </style:list-level-properties>
      </text:list-level-style-number>
      <text:list-level-style-number text:level="7" text:style-name="WW8Num26z0" style:num-suffix="." style:num-format="">
        <style:list-level-properties text:list-level-position-and-space-mode="label-alignment">
          <style:list-level-label-alignment text:label-followed-by="nothing"/>
        </style:list-level-properties>
      </text:list-level-style-number>
      <text:list-level-style-number text:level="8" text:style-name="WW8Num26z0" style:num-suffix="." style:num-format="">
        <style:list-level-properties text:list-level-position-and-space-mode="label-alignment">
          <style:list-level-label-alignment text:label-followed-by="nothing"/>
        </style:list-level-properties>
      </text:list-level-style-number>
      <text:list-level-style-number text:level="9" text:style-name="WW8Num26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1cm" style:auto-text-indent="false"/>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usage="mirrored">
      <style:page-layout-properties fo:page-width="21.001cm" fo:page-height="30.499cm" style:num-format="1" style:print-orientation="portrait" fo:margin-top="1.501cm" fo:margin-bottom="0.7cm" fo:margin-left="3.501cm" fo:margin-right="2cm" style:writing-mode="lr-tb" style:layout-grid-color="#c0c0c0" style:layout-grid-lines="42"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top="1.201cm" style:dynamic-spacing="true"/>
      </style:footer-style>
    </style:page-layout>
    <style:page-layout style:name="Mpm2" style:page-usage="mirrored">
      <style:page-layout-properties fo:page-width="21.001cm" fo:page-height="30.499cm" style:num-format="1" style:print-orientation="portrait" fo:margin-top="1.501cm" fo:margin-bottom="0.7cm" fo:margin-left="3.501cm" fo:margin-right="1.501cm" style:writing-mode="lr-tb" style:layout-grid-color="#c0c0c0" style:layout-grid-lines="42"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16"><draw:text-box fo:min-height="0.058cm" fo:min-width="0cm"><text:p text:style-name="Standard"><text:page-number text:select-page="current">12</text:page-number></text:p></draw:text-box></draw:frame></text:p>
      </style:footer>
      <style:footer-first>
        <text:p text:style-name="Footer"/>
      </style:footer-first>
    </style:master-page>
    <style:master-page style:name="Convert_20_1" style:display-name="Convert 1" style:page-layout-name="Mpm2">
      <style:footer>
        <text:p text:style-name="MP1"><draw:frame draw:style-name="Mfr1" draw:name="Frame2" text:anchor-type="paragraph" svg:y="0.002cm" draw:z-index="18"><draw:text-box fo:min-height="0.058cm" fo:min-width="0cm"><text:p text:style-name="Standard"><text:page-number text:select-page="current">26</text:page-number></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1</dc:title>
    <meta:initial-creator>иеромонах Александр (Савватеев)</meta:initial-creator>
    <meta:creation-date>2003-04-16T04:10:00</meta:creation-date>
    <dc:creator>Ekaterina Tomilina</dc:creator>
    <dc:date>2003-04-16T04:10:00</dc:date>
    <meta:editing-cycles>2</meta:editing-cycles>
    <meta:document-statistic meta:table-count="1" meta:image-count="0" meta:object-count="6" meta:page-count="26" meta:paragraph-count="594" meta:word-count="8128" meta:character-count="62760" meta:non-whitespace-character-count="55032"/>
    <meta:generator>LibreOffice/7.0.3.1$MacOSX_X86_64 LibreOffice_project/d7547858d014d4cf69878db179d326fc3483e082</meta:generator>
  </office:meta>
</office:document-meta>
</file>

<file path=Object 1/content.xml><?xml version="1.0" encoding="utf-8"?>
<math xmlns="http://www.w3.org/1998/Math/MathML" display="block">
  <semantics>
    <mrow>
      <mstyle mathsize="12pt">
        <mrow>
          <munderover>
            <mo stretchy="false">∑</mo>
            <mstyle mathsize="8pt">
              <mrow>
                <mi>i</mi>
                <mo stretchy="false">=</mo>
                <mi>a</mi>
              </mrow>
            </mstyle>
            <mstyle mathsize="8pt">
              <mi>b</mi>
            </mstyle>
          </munderover>
          <mi>c</mi>
        </mrow>
      </mstyle>
      <mrow/>
    </mrow>
    <annotation encoding="StarMath 5.0"> size 12{ Sum cSub { size 8{i=a} }  cSup { size 8{b} }  {c} } {}</annotation>
  </semantics>
</math>
</file>

<file path=Object 2/content.xml><?xml version="1.0" encoding="utf-8"?>
<math xmlns="http://www.w3.org/1998/Math/MathML" display="block">
  <semantics>
    <mrow>
      <mstyle mathsize="12pt">
        <mrow>
          <munderover>
            <mo stretchy="false">∑</mo>
            <mstyle mathsize="8pt">
              <mrow>
                <mi>i</mi>
                <mo stretchy="false">=</mo>
                <mi>a</mi>
              </mrow>
            </mstyle>
            <mstyle mathsize="8pt">
              <mi mathvariant="normal">∞</mi>
            </mstyle>
          </munderover>
          <mi>c</mi>
        </mrow>
      </mstyle>
      <mrow/>
    </mrow>
    <annotation encoding="StarMath 5.0"> size 12{ Sum cSub { size 8{i=a} }  cSup { size 8{ infinity } }  {c} } {}</annotation>
  </semantics>
</math>
</file>

<file path=Object 3/content.xml><?xml version="1.0" encoding="utf-8"?>
<math xmlns="http://www.w3.org/1998/Math/MathML" display="block">
  <semantics>
    <mrow>
      <mstyle mathsize="12pt">
        <mrow>
          <munderover>
            <mo stretchy="false">∏</mo>
            <mstyle mathsize="8pt">
              <mrow>
                <mi>i</mi>
                <mo stretchy="false">=</mo>
                <mi>a</mi>
              </mrow>
            </mstyle>
            <mstyle mathsize="8pt">
              <mi>b</mi>
            </mstyle>
          </munderover>
          <mi>с</mi>
        </mrow>
      </mstyle>
      <mrow/>
    </mrow>
    <annotation encoding="StarMath 5.0"> size 12{ Prod cSub { size 8{i=a} }  cSup { size 8{b} }  {с} } {}</annotation>
  </semantics>
</math>
</file>

<file path=Object 4/content.xml><?xml version="1.0" encoding="utf-8"?>
<math xmlns="http://www.w3.org/1998/Math/MathML" display="block">
  <semantics>
    <mrow>
      <mstyle mathsize="12pt">
        <mrow>
          <munderover>
            <mo stretchy="false">∏</mo>
            <mstyle mathsize="8pt">
              <mrow>
                <mi>i</mi>
                <mo stretchy="false">=</mo>
                <mi>a</mi>
              </mrow>
            </mstyle>
            <mstyle mathsize="8pt">
              <mi mathvariant="normal">∞</mi>
            </mstyle>
          </munderover>
          <mi>c</mi>
        </mrow>
      </mstyle>
      <mrow/>
    </mrow>
    <annotation encoding="StarMath 5.0"> size 12{ Prod cSub { size 8{i=a} }  cSup { size 8{ infinity } }  {c} } {}</annotation>
  </semantics>
</math>
</file>

<file path=Object 5/content.xml><?xml version="1.0" encoding="utf-8"?>
<math xmlns="http://www.w3.org/1998/Math/MathML" display="block">
  <semantics>
    <mrow>
      <mstyle mathsize="12pt">
        <mrow>
          <munderover>
            <mo stretchy="false">∫</mo>
            <mstyle mathsize="8pt">
              <mi>a</mi>
            </mstyle>
            <mstyle mathsize="8pt">
              <mi>b</mi>
            </mstyle>
          </munderover>
          <mrow>
            <mi>f</mi>
            <mo stretchy="false">(</mo>
            <mi>x</mi>
            <mo stretchy="false">)</mo>
            <mstyle mathvariant="italic">
              <mtext>dx</mtext>
            </mstyle>
          </mrow>
        </mrow>
      </mstyle>
      <mrow/>
    </mrow>
    <annotation encoding="StarMath 5.0"> size 12{ Int cSub { size 8{a} }  cSup { size 8{b} }  {f \( x \)  ital "dx"} } {}</annotation>
  </semantics>
</math>
</file>

<file path=Object 6/content.xml><?xml version="1.0" encoding="utf-8"?>
<math xmlns="http://www.w3.org/1998/Math/MathML" display="block">
  <semantics>
    <mrow>
      <mstyle mathsize="12pt">
        <mrow>
          <mrow>
            <mi>I</mi>
            <mo stretchy="false">=</mo>
            <mrow>
              <munderover>
                <mo stretchy="false">∫</mo>
                <mstyle mathsize="8pt">
                  <mn>0</mn>
                </mstyle>
                <mstyle mathsize="8pt">
                  <mn>2</mn>
                </mstyle>
              </munderover>
              <mrow>
                <munderover>
                  <mo stretchy="false">∫</mo>
                  <mstyle mathsize="8pt">
                    <mn>0,5</mn>
                  </mstyle>
                  <mstyle mathsize="8pt">
                    <mn>1,5</mn>
                  </mstyle>
                </munderover>
                <mfrac>
                  <msup>
                    <mstyle mathsize="24pt">
                      <mi>e</mi>
                    </mstyle>
                    <mstyle mathsize="8pt">
                      <mrow>
                        <mrow>
                          <mo stretchy="false">−</mo>
                          <mi>a</mi>
                        </mrow>
                        <mo stretchy="false">(</mo>
                        <mrow>
                          <mi>x</mi>
                          <mo stretchy="false">−</mo>
                          <mi>y</mi>
                        </mrow>
                        <mo stretchy="false">)</mo>
                      </mrow>
                    </mstyle>
                  </msup>
                  <mrow>
                    <mrow>
                      <mn>1</mn>
                      <mo stretchy="false">+</mo>
                      <mi>b</mi>
                    </mrow>
                    <mo stretchy="false">(</mo>
                    <mrow>
                      <mi>x</mi>
                      <mo stretchy="false">+</mo>
                      <mi>y</mi>
                    </mrow>
                    <mo stretchy="false">)</mo>
                  </mrow>
                </mfrac>
              </mrow>
            </mrow>
          </mrow>
          <mrow>
            <mstyle mathvariant="italic">
              <mtext>dx</mtext>
            </mstyle>
            <mo stretchy="false">⋅</mo>
            <mstyle mathvariant="italic">
              <mtext>dy</mtext>
            </mstyle>
          </mrow>
        </mrow>
      </mstyle>
      <mrow/>
    </mrow>
    <annotation encoding="StarMath 5.0"> size 12{I= Int cSub { size 8{0} }  cSup { size 8{2} }  { Int cSub { size 8{0,5} }  cSup { size 8{1,5} }  { {  { { size 24{e} }  rSup { size 8{ - a \( x - y \) } } }  over  {1+b \( x+y \) } } } }  ital "dx" cdot  ital "dy"} {}</annotation>
  </semantics>
</math>
</file>