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odern a" svg:font-family="'modern a'"/>
    <style:font-face style:name="modern d" svg:font-family="'modern 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lways" fo:text-indent="0cm" style:auto-text-indent="false" fo:keep-with-next="always"/>
      <style:text-properties fo:color="#000000" loext:opacity="100%" style:font-name="modern d" fo:font-size="16pt" fo:language="en" fo:country="US" style:font-name-asian="modern d" style:font-size-asian="16pt" style:font-name-complex="modern d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lways" fo:text-indent="0cm" style:auto-text-indent="false" fo:keep-with-next="always"/>
      <style:text-properties fo:color="#000000" loext:opacity="100%" style:font-name="modern d" fo:font-size="12pt" fo:language="en" fo:country="US" style:font-name-asian="modern d" style:font-size-asian="12pt" style:font-name-complex="modern 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lways" fo:text-indent="0cm" style:auto-text-indent="false" fo:keep-with-next="always"/>
      <style:text-properties fo:color="#000000" loext:opacity="100%" style:font-name="modern d" fo:font-size="12pt" fo:language="en" fo:country="US" fo:font-weight="bold" style:font-name-asian="modern d" style:font-size-asian="12pt" style:font-weight-asian="bold" style:font-name-complex="modern 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lways" fo:text-indent="0cm" style:auto-text-indent="false" fo:keep-with-next="always"/>
      <style:text-properties fo:color="#000000" loext:opacity="100%" style:font-name="modern d" fo:font-size="12pt" fo:language="en" fo:country="US" style:text-underline-style="solid" style:text-underline-width="auto" style:text-underline-color="font-color" style:font-name-asian="modern d" style:font-size-asian="12pt" style:font-name-complex="modern d" style:font-size-complex="12pt"/>
    </style:style>
    <style:style style:name="P5" style:family="paragraph" style:parent-style-name="Standard">
      <style:paragraph-properties fo:margin-left="0cm" fo:margin-right="0cm" fo:margin-top="0.353cm" fo:margin-bottom="0cm" style:contextual-spacing="false" fo:line-height="117%" fo:text-align="justify" style:justify-single-word="false" fo:keep-together="always" fo:text-indent="1.011cm" style:auto-text-indent="false"/>
    </style:style>
    <style:style style:name="P6" style:family="paragraph" style:parent-style-name="Standard">
      <style:paragraph-properties fo:margin-left="0cm" fo:margin-right="0cm" fo:margin-top="0.353cm" fo:margin-bottom="0cm" style:contextual-spacing="false" fo:line-height="117%" fo:text-align="justify" style:justify-single-word="false" fo:keep-together="always" fo:text-indent="1.011cm" style:auto-text-indent="false"/>
      <style:text-properties fo:color="#000000" loext:opacity="100%" style:font-name="modern a" fo:font-size="12pt" fo:language="en" fo:country="US" style:font-name-asian="modern a" style:font-size-asian="12pt" style:font-name-complex="modern a" style:font-size-complex="12pt"/>
    </style:style>
    <style:style style:name="P7" style:family="paragraph" style:parent-style-name="Standard">
      <style:paragraph-properties fo:margin-left="1.51cm" fo:margin-right="1.011cm" fo:margin-top="0.353cm" fo:margin-bottom="0cm" style:contextual-spacing="false" fo:line-height="117%" fo:text-align="justify" style:justify-single-word="false" fo:keep-together="always" fo:text-indent="-1.51cm" style:auto-text-indent="false">
        <style:tab-stops>
          <style:tab-stop style:position="1.51cm"/>
        </style:tab-stops>
      </style:paragraph-properties>
    </style:style>
    <style:style style:name="P8" style:family="paragraph" style:parent-style-name="Standard">
      <style:paragraph-properties fo:margin-left="2.101cm" fo:margin-right="1.011cm" fo:margin-top="0cm" fo:margin-bottom="0cm" style:contextual-spacing="false" fo:line-height="117%" fo:text-align="justify" style:justify-single-word="false" fo:keep-together="always" fo:text-indent="-2.101cm" style:auto-text-indent="false">
        <style:tab-stops>
          <style:tab-stop style:position="2.101cm"/>
        </style:tab-stops>
      </style:paragraph-properties>
      <style:text-properties fo:color="#000000" loext:opacity="100%" style:font-name="modern d" fo:font-size="12pt" fo:language="en" fo:country="US" style:font-name-asian="modern d" style:font-size-asian="12pt" style:font-name-complex="modern d" style:font-size-complex="12pt"/>
    </style:style>
    <style:style style:name="P9" style:family="paragraph" style:parent-style-name="Standard" style:master-page-name="PM2">
      <style:paragraph-properties fo:margin-left="0cm" fo:margin-right="0cm" fo:margin-top="0cm" fo:margin-bottom="0cm" style:contextual-spacing="false" fo:line-height="150%" fo:text-align="center" style:justify-single-word="false" fo:keep-together="always" fo:text-indent="0cm" style:auto-text-indent="false" style:page-number="auto" fo:keep-with-next="always"/>
      <style:text-properties fo:color="#000000" loext:opacity="100%" style:font-name="modern a" fo:font-size="12pt" fo:language="en" fo:country="US" officeooo:paragraph-rsid="0014b4ba" style:font-name-asian="modern a" style:font-size-asian="12pt" style:font-name-complex="modern a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modern a" fo:font-size="12pt" fo:language="en" fo:country="US" officeooo:paragraph-rsid="0014b4ba" style:font-name-asian="modern a" style:font-size-asian="12pt" style:font-name-complex="modern a" style:font-size-complex="12pt"/>
    </style:style>
    <style:style style:name="T1" style:family="text">
      <style:text-properties fo:color="#000000" loext:opacity="100%" style:font-name="modern a" fo:font-size="12pt" fo:language="en" fo:country="US" style:font-name-asian="modern a" style:font-size-asian="12pt" style:font-name-complex="modern a" style:font-size-complex="12pt"/>
    </style:style>
    <style:style style:name="T2" style:family="text">
      <style:text-properties fo:color="#000000" loext:opacity="100%" style:font-name="modern d" fo:font-size="12pt" fo:language="en" fo:country="US" style:font-name-asian="modern d" style:font-size-asian="12pt" style:font-name-complex="modern d" style:font-size-complex="12pt"/>
    </style:style>
    <style:style style:name="T3" style:family="text">
      <style:text-properties fo:color="#000000" loext:opacity="100%" style:font-name="modern d" fo:font-size="12pt" fo:language="en" fo:country="US" fo:font-weight="bold" style:font-name-asian="modern d" style:font-size-asian="12pt" style:font-weight-asian="bold" style:font-name-complex="modern d" style:font-size-complex="12pt" style:font-weight-complex="bold"/>
    </style:style>
    <style:style style:name="T4" style:family="text">
      <style:text-properties fo:color="#000000" loext:opacity="100%" style:font-name="modern d" fo:font-size="10pt" fo:language="en" fo:country="US" fo:font-weight="bold" style:font-name-asian="modern d" style:font-size-asian="10pt" style:font-weight-asian="bold" style:font-name-complex="modern 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Фриц Перлс и другие</text:p>
      <text:p text:style-name="P1"/>
      <text:p text:style-name="P1">(10 лекций по Гештальт-терапии)</text:p>
      <text:p text:style-name="P2"/>
      <text:p text:style-name="P2"/>
      <text:p text:style-name="P3">Уважаемые коллеги!</text:p>
      <text:p text:style-name="P5"><text:span text:style-name="T2">С</text:span> <text:span text:style-name="T1">21 октября в большом конференц-зале Института Психологии (м. ВДНХ, далее 10 минут пешком до ул. Ярославская, д. 13) в 18 часов начнётся цикл лекций по Гештальт-терапии.</text:span></text:p>
      <text:p text:style-name="P5"><text:span text:style-name="T1">Лекции читает </text:span><text:span text:style-name="T3">Михаил Папуш</text:span> <text:span text:style-name="T1">.</text:span></text:p>
      <text:p text:style-name="P4"/>
      <text:p text:style-name="P4">Программа </text:p>
      <text:p text:style-name="P7"><text:span text:style-name="T4">I</text:span> <text:span text:style-name="T2"><text:tab/>Цели и ценности Гешталь-терапии.</text:span></text:p>
      <text:p text:style-name="P7"><text:span text:style-name="T4">II-IV</text:span> <text:span text:style-name="T2"><text:tab/>Теоретические обоснования (Фрейд, Гештальт-психотерапия, холизм, Гурджиев, Бубер и другие).</text:span></text:p>
      <text:p text:style-name="P7"><text:span text:style-name="T4">V-VI</text:span> <text:span text:style-name="T2"><text:tab/>Концепция невротических механизмов.</text:span></text:p>
      <text:p text:style-name="P7"><text:span text:style-name="T4">VII-X</text:span> <text:span text:style-name="T2"><text:tab/>Методы и методики в Гештальт-терапии:</text:span></text:p>
      <text:p text:style-name="P8"/>
      <text:p text:style-name="P8"><text:tab/>- постановка психотерапевтической задачи;</text:p>
      <text:p text:style-name="P8"><text:tab/>- психотерапевтическая коммуникация;</text:p>
      <text:p text:style-name="P8"><text:tab/>- работа с установками;</text:p>
      <text:p text:style-name="P8"><text:tab/>- работа с телом и тело как метафора;</text:p>
      <text:p text:style-name="P8"><text:tab/>- работа со снами;</text:p>
      <text:p text:style-name="P8"><text:tab/>- работа в группе.</text:p>
      <text:p text:style-name="P8"/>
      <text:p text:style-name="P5"><text:s/><text:span text:style-name="T1">Лекции будут проходить с 18 до 21 часа по средам, со второй лекции возможно изменение адреса. <text:s/>Предварительная запись и справки по телефону: (095) </text:span><text:span text:style-name="T3">948-73-40</text:span></text:p>
      <text:p text:style-name="P6">Стоимость всего курса: 300 рублей на человека, для сотрудников ИПРАН ─ бесплат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odern a" svg:font-family="'modern a'"/>
    <style:font-face style:name="modern d" svg:font-family="'modern 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999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1-20T14:19:47.161235608</dc:date>
    <meta:creation-date>1992-10-14</meta:creation-date>
    <meta:generator>LibreOffice/7.0.3.1$MacOSX_X86_64 LibreOffice_project/d7547858d014d4cf69878db179d326fc3483e082</meta:generator>
    <meta:editing-duration>PT1M58S</meta:editing-duration>
    <meta:editing-cycles>2</meta:editing-cycles>
    <meta:document-statistic meta:table-count="0" meta:image-count="0" meta:object-count="0" meta:page-count="1" meta:paragraph-count="18" meta:word-count="131" meta:character-count="911" meta:non-whitespace-character-count="785"/>
  </office:meta>
</office:document-meta>
</file>